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jf appartementsrechten, Hoogravenseweg 14, 14A, 14B, 14C, 14D, 3523TL Utrecht, GU-Z2024-0033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Hoogravenseweg 14, 14A, 14B, 14C, 14D, 3523TL Utrecht</text:p>
            <text:p text:style-name="common-al">De aanvraag betreft een vergunning voor het kadastraal splitsen van een gebouw in vijf appartementsrechten</text:p>
            <text:p text:style-name="common-al">Ons kenmerk: GU-Z2024-0033211</text:p>
            <text:p text:style-name="common-al">Datum ontvangst aanvraag: 2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11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1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33211</meta:user-defined>
    <meta:user-defined meta:name="DCTERMS.abstract">Aanvraag vergunning voor het kadastraal splitsen van een gebouw in vijf appartementsrechten, Hoogravenseweg 14, 14A, 14B, 14C, 14D, 3523TL Utrecht, GU-Z2024-00332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jf appartementsrechten, Hoogravenseweg 14, 14A, 14B, 14C, 14D, 3523TL Utrecht, GU-Z2024-0033211</meta:user-defined>
    <meta:user-defined meta:name="DCTERMS.W3CDTF/DCTERMS.available">2024-12-05</meta:user-defined>
    <meta:user-defined meta:name="DCTERMS.W3CDTF/OVERHEIDop.jaargang">2024</meta:user-defined>
    <meta:user-defined meta:name="OVERHEIDop.publicationIssue">511159</meta:user-defined>
    <meta:user-defined meta:name="OVERHEIDop.GmbID/DC.identifier">gmb-2024-511159</meta:user-defined>
    <meta:user-defined meta:name="OVERHEIDop.versieInformatie"/>
  </office:meta>
</office:document-meta>
</file>