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laan 7, 3972EX Driebergen-Rijsenburg, het vellen van een robinia pseudoacacia (RX2024-00002767,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 Wilhelminalaan 7, 3972EX Driebergen-Rijsenburg, het vellen van een robinia pseudoacacia (RX2024-00002767, 3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1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67</meta:user-defined>
    <meta:user-defined meta:name="DCTERMS.abstract">Koningin Wilhelminalaan 7, 3972EX Driebergen-Rijsenburg, het vellen van een robinia pseudoacacia (RX2024-00002767, 3 dec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oningin Wilhelminalaan 7, 3972EX Driebergen-Rijsenburg, het vellen van een robinia pseudoacacia (RX2024-00002767, 3 december 2024)</meta:user-defined>
    <meta:user-defined meta:name="DCTERMS.W3CDTF/DCTERMS.available">2024-12-05</meta:user-defined>
    <meta:user-defined meta:name="DCTERMS.W3CDTF/OVERHEIDop.jaargang">2024</meta:user-defined>
    <meta:user-defined meta:name="OVERHEIDop.publicationIssue">511158</meta:user-defined>
    <meta:user-defined meta:name="OVERHEIDop.GmbID/DC.identifier">gmb-2024-511158</meta:user-defined>
    <meta:user-defined meta:name="OVERHEIDop.versieInformatie"/>
  </office:meta>
</office:document-meta>
</file>