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400606/ 8930177 voor het veranderen van het bestaande kantoor Jan Willem Frisolaan 3, het tijdelijke plaatsen van een entreepaviljoen, een traforuimte, een fietsenstalling in het dijklichaam en hekwerken, het tijdelijk aanpassen van de trap en de hellingbaan alsmede het tijdelijk herinrichten van het terrein voor een periode van 10 jaar, welke wijziging bestaat uit het aanbrengen van een ruimte in de kelder ten behoeve van het opstellen van Battery-packs</text:p>
            <text:p text:style-name="common-al"/>
            <text:p text:style-name="common-al">Ons kenmerk: VTH2024-138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1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8</meta:user-defined>
    <meta:user-defined meta:name="DCTERMS.abstract">het gewijzigd uitvoeren van de verleende vergunning met kenmerk 202400606/ 8930177 voor het veranderen van het bestaande kantoor Jan Willem Frisolaan 3, het tijdelijke plaatsen van een entreepaviljoen, een traforuimte, een fietsenstalling in het dijklichaam en hekwerken, het tijdelijk aanpassen van</meta:user-defined>
    <dc:language>nl</dc:language>
    <meta:user-defined meta:name="OVERHEIDop.locatietype/OVERHEIDop.gebiedsmarkering">Punt</meta:user-defined>
    <meta:user-defined meta:name="DC.title">Omgevingsvergunning - Beschikking Verleend, Jan Willem Frisolaan 3, 2517 JS 's-Gravenhage</meta:user-defined>
    <meta:user-defined meta:name="OVERHEIDop.datumEindeReactietermijn">2025-01-16</meta:user-defined>
    <meta:user-defined meta:name="OVERHEIDop.terinzageleggingBG">https://www.digitale-inzage.nl/Den%20Haag/dossier/d73qnbzSqkukS1r_OqV8ag</meta:user-defined>
    <meta:user-defined meta:name="DCTERMS.W3CDTF/DCTERMS.available">2024-12-05</meta:user-defined>
    <meta:user-defined meta:name="DCTERMS.W3CDTF/OVERHEIDop.jaargang">2024</meta:user-defined>
    <meta:user-defined meta:name="OVERHEIDop.publicationIssue">511157</meta:user-defined>
    <meta:user-defined meta:name="OVERHEIDop.GmbID/DC.identifier">gmb-2024-511157</meta:user-defined>
    <meta:user-defined meta:name="OVERHEIDop.versieInformatie"/>
  </office:meta>
</office:document-meta>
</file>