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afwijkende sluitingstijd in de oud/nieuwjaarsnacht op 31 december 2024/1 januari 2025 in Café De Sjaak aan Anna van Burenstraat 1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enmalige ontheffing verleend voor een afwijkende sluitingstijd. In de oud/nieuwjaarsnacht, 31 december 2024/1 januari 2025 is het Café De Sjaak, Anna van Burenstraat 11 in Lopik, toegestaan van 0:30 tot 4:30 uur geopend te zijn. De vergunning is op 28 november 2024 aan de vergunninghouder gezonden en geregistreerd onder zaaknummer Z.021144.</text:p>
            <text:p text:style-name="common-al">
            <text:span text:style-name="nadrukvet">Bezwaar</text:span>
          </text:p>
            <text:p text:style-name="common-al">
            <text:span text:style-name="nadrukvet"/>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021144</meta:user-defined>
    <dc:language>nl</dc:language>
    <meta:user-defined meta:name="OVERHEIDop.locatietype/OVERHEIDop.gebiedsmarkering">Adres</meta:user-defined>
    <meta:user-defined meta:name="DC.title">Ontheffing voor een afwijkende sluitingstijd in de oud/nieuwjaarsnacht op 31 december 2024/1 januari 2025 in Café De Sjaak aan Anna van Burenstraat 11 te Lopik</meta:user-defined>
    <meta:user-defined meta:name="DCTERMS.W3CDTF/DCTERMS.available">2024-12-05</meta:user-defined>
    <meta:user-defined meta:name="DCTERMS.W3CDTF/OVERHEIDop.jaargang">2024</meta:user-defined>
    <meta:user-defined meta:name="OVERHEIDop.publicationIssue">511155</meta:user-defined>
    <meta:user-defined meta:name="OVERHEIDop.GmbID/DC.identifier">gmb-2024-511155</meta:user-defined>
    <meta:user-defined meta:name="OVERHEIDop.versieInformatie"/>
  </office:meta>
</office:document-meta>
</file>