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4-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4-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4-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en wijziging gebruik parkeergelegenheden Kroondomein Het Loo en Staatsbosbeheer</text:p>
      <text:section text:name="regeling_id1-3-2" text:style-name="regeling">
        <text:section text:name="aanhef_id1-3-2-1" text:style-name="aanhef">
          <text:section text:name="context_id1-3-2-1-1" text:style-name="context">
            <text:p text:style-name="context.al">nr. 5047376</text:p>
            <text:p text:style-name="context.al"/>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ende</text:span>
          </text:p>
            <text:p text:style-name="considerans.al">dat het Kroondomein Het Loo een landgoed van ruim 10.000 hectare groot is en midden op de Veluwe ligt;</text:p>
            <text:p text:style-name="considerans.al">dat het Staatsbosbeheerbeheer een landgoed van ruim 19.000 hectare in haar beheer heeft op de Veluwe;</text:p>
            <text:p text:style-name="considerans.al">dat een aantal wegen van het Kroondomein Het Loo en Staatsbosbeheerbeheer binnen de gemeente Apeldoorn liggen;</text:p>
            <text:p text:style-name="considerans.al">dat bovengenoemde wegen, wegen zijn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dat door het Kroondomein Het Loo en Staatsbosbeheerbeheer, als eigenaar van de gebieden, is verzocht tot het nemen van een verkeersbesluit voor het beperken van het gebruik van enkele parkeerterreinen en zandwegen. Concreet is verzocht om een aantal parkeerplaatsen die toegang geven tot het natuurgebied aan te wijzen als parkeergelegenheid voor personenauto’s en gesloten te verklaren tussen zonsondergang en zonsopkomst;</text:p>
            <text:p text:style-name="considerans.al">dat het gehele Kroondomein Het Loo en het gebied in beheer van Staatsbosbeheerbeheer aangewezen is als Natura 2000-gebied;</text:p>
            <text:p text:style-name="considerans.al">dat Natura 2000 een Europees netwerk van beschermde natuurgebieden is;</text:p>
            <text:p text:style-name="considerans.al">dat in Natura 2000-gebieden plant- en diersoorten die in Europa bedreigd zijn worden beschermd om de biodiversiteit te behouden;</text:p>
            <text:p text:style-name="considerans.al">dat er in het natuurgebieden hinder/overlast wordt ervaren door het gebruik van mensen die na zonsondergang het gebied in gaan en dat de natuur hier schade van ondervindt;</text:p>
            <text:p text:style-name="considerans.al">dat er ook afvaldumpingen in de vorm van tuin, bouw, sloop en drugsafval op de parkeerplaatsen plaats vindt en stroperij en aanverwante zaken voorkomen;</text:p>
            <text:p text:style-name="considerans.al">dat tevens verzocht is om ook een aantal zandwegen tussen zonsondergang en zonsopkomst gesloten te verklaren voor gemotoriseerd verkeer;</text:p>
            <text:p text:style-name="considerans.al">dat voor de Wieselseweg gelegen tussen Wenum Wiesel en Uddel ook verzocht is dit tussen zonsondergang en zonsopkomst af te sluiten voor gemotoriseerd verkeer middels een geslotenverklaring en een slagboom;</text:p>
            <text:p text:style-name="considerans.al">dat de gemeente het belang van de fietsroute tussen beide dorpen prevaleert en daarom heeft besloten deze route voor fietsers af te sluiten enkel voor de nachtelijke uren tussen 22:00u en 06:00u;</text:p>
            <text:p text:style-name="considerans.al">dat hierom is verzocht om de flora en fauna in het natuurgebied te beschermen in de nachtelijke uren;</text:p>
            <text:p text:style-name="considerans.al">dat deze maatregel wordt genomen voor het verzekeren van de veiligheid op de weg;</text:p>
            <text:p text:style-name="considerans.al">dat deze maatregel wordt genomen om door het verkeer veroorzaakte overlast, hinder of schade alsmede de gevolgen voor het milieu, bedoeld in de Wet Milieubeheer te voorkomen of te verminderen;</text:p>
            <text:p text:style-name="considerans.al">dat de milieubelangen door het college van B&amp;W worden geprevaleerd boven de vrijheid van het verkeer;</text:p>
            <text:p text:style-name="considerans.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nsiderans.al">dat gelet op artikel 12 van het BABW voor het plaatsen en verwijderen van de in dit artikel genoemde verkeerstekens een verkeersbesluit is vereist;</text:p>
            <text:p text:style-name="considerans.al">dat gelet op artikel 2 van het WVW 1994 de maatregelen strekken tot het verzekeren van de veiligheid op de weg, het in stand houden van de weg, het voorkomen of beperken van door het verkeer veroorzaakte overlast, hinder of schade alsmede de gevolgen voor het milieu;</text:p>
            <text:p text:style-name="considerans.al">dat gelet op artikel 24 van het BABW overleg is gevoerd met de gemandateerde van politie, eenheid Oost Nederland, district Noord en Oost Gelderland;</text:p>
            <text:p text:style-name="considerans.al">dat de politie een positief advies heeft afgegeven voor het nemen van dit besluit,</text:p>
            <text:p text:style-name="considerans.al">dat er afstemming heeft plaatsgevonden met Staatsbosbeheer en Kroondomein het Loo over de te nemen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en:</text:p>
            <text:p text:style-name="last-al"/>
            <text:list text:style-name="id1-3-2-2-1-3">
              <text:list-item text:style-override="id1-3-2-2-1-3-1">
                <text:number>1.</text:number>
                <text:p text:style-name="al">een geslotenverklaring in beide richtingen voor voertuigen, ruiters en geleiders van rij- of trekdieren of vee in te stellen tussen zonsondergang en zonsopkomst, en/of parkeergelegenheid aan te wijzen voor personenauto’s waar het verboden is te parkeren tussen zonsondergang en zonsopgang voor de wegen die toegang geven tot het Kroondomein Het Loo en Staatsbosbeheer;</text:p>
              </text:list-item>
              <text:list-item text:style-override="id1-3-2-2-1-3-2">
                <text:number>2.</text:number>
                <text:p text:style-name="al">dit kenbaar te maken aan de weggebruikers door het plaatsen van de borden C1 van Bijlage I van het RVV 1990 en onderbord met de tekst “van zonsondergang tot zonsopkomst” zoals aangegeven in de tekeningen in de bijlage</text:p>
              </text:list-item>
              <text:list-item text:style-override="id1-3-2-2-1-3-3">
                <text:number>3.</text:number>
                <text:p text:style-name="al">een geslotenverklaring in beide richtingen voor voertuigen, ruiters en geleiders van rij- of trekdieren of vee in te stellen met uitzondering van fietsers tussen zonsopkomst en zonsondergang voor:</text:p>
                <text:list text:style-name="id1-3-2-2-1-3-3-3">
                  <text:list-item text:style-override="id1-3-2-2-1-3-3-3-1">
                    <text:number>3.1</text:number>
                    <text:p text:style-name="al">de weg ten noorden van de Aardhuisweg te Uddel ter hoogte van Het Hof;</text:p>
                  </text:list-item>
                  <text:list-item text:style-override="id1-3-2-2-1-3-3-3-2">
                    <text:number>3.2</text:number>
                    <text:p text:style-name="al">de Hofweg te Uddel;</text:p>
                  </text:list-item>
                  <text:list-item text:style-override="id1-3-2-2-1-3-3-3-3">
                    <text:number>3.3</text:number>
                    <text:p text:style-name="al">de Elspeterweg te Uddel, ten noorden van de parkeerplaats;</text:p>
                  </text:list-item>
                </text:list>
              </text:list-item>
            </text:list>
            <text:list text:style-name="id1-3-2-2-1-4">
              <text:list-item text:style-override="id1-3-2-2-1-4-1">
                <text:number>4.</text:number>
                <text:p text:style-name="al">dit kenbaar te maken aan de weggebruikers door het plaatsen van de borden C1 van Bijlage I van het RVV 1990 en onderbord met de tekst “uitgezonderd &lt;fietssymbool&gt; van zonsopkomst tot zonsondergang” zoals aangegeven in de tekeningen in de bijlage</text:p>
              </text:list-item>
              <text:list-item text:style-override="id1-3-2-2-1-4-2">
                <text:number>5.</text:number>
                <text:p text:style-name="al">een geslotenverklaring in beide richtingen voor alle gemotoriseerd verkeer en voor fietsers alleen tussen 2200u en 0600u voor de Wieselseweg ten westen van de Greutelseweg;</text:p>
              </text:list-item>
              <text:list-item text:style-override="id1-3-2-2-1-4-3">
                <text:number>6.</text:number>
                <text:p text:style-name="al">dit kenbaar te maken aan de weggebruikers door het plaatsen van de borden C1 van Bijlage I van het RVV 1990 en onderbord met de tekst ‘uitgezonderd &lt;fietssymbool&gt; van 0600u tot 2200u’ en een slagboom;</text:p>
              </text:list-item>
              <text:list-item text:style-override="id1-3-2-2-1-4-4">
                <text:number>7.</text:number>
                <text:p text:style-name="al">een geslotenverklaring in beide richtingen voor voertuigen, ruiters en geleiders van rij- of trekdieren of vee in te stellen met uitzondering van fietsers en aanwonenden voor:</text:p>
                <text:list text:style-name="id1-3-2-2-1-4-4-3">
                  <text:list-item text:style-override="id1-3-2-2-1-4-4-3-1">
                    <text:number>7.1</text:number>
                    <text:p text:style-name="al">de Heegderweg te Uddel;</text:p>
                  </text:list-item>
                  <text:list-item text:style-override="id1-3-2-2-1-4-4-3-2">
                    <text:number>7.2</text:number>
                    <text:p text:style-name="al">Het Hof te Uddel;</text:p>
                  </text:list-item>
                  <text:list-item text:style-override="id1-3-2-2-1-4-4-3-3">
                    <text:number>7.3</text:number>
                    <text:p text:style-name="al">de Garderenseweg te Uddel, ten zuiden van nummer 56;</text:p>
                  </text:list-item>
                </text:list>
              </text:list-item>
            </text:list>
            <text:list text:style-name="id1-3-2-2-1-5">
              <text:list-item text:style-override="id1-3-2-2-1-5-1">
                <text:number>8.</text:number>
                <text:p text:style-name="al">dit kenbaar te maken aan de weggebruikers door het plaatsen van het bord C1 van Bijlage I van het RVV 1990 en onderbord met de tekst “uitgezonderd &lt;fietssymbool&gt; en aanwonenden” zoals aangegeven in de tekening in de bijlage.</text:p>
              </text:list-item>
              <text:list-item text:style-override="id1-3-2-2-1-5-2">
                <text:number>9.</text:number>
                <text:p text:style-name="al">een geslotenverklaring in beide richtingen voor voertuigen, ruiters en geleiders van rij- of trekdieren of vee in te stellen tussen zonsondergang en zonsopkomst met uitzondering van aanwonenden en bezoekers van Aardhuis;</text:p>
              </text:list-item>
              <text:list-item text:style-override="id1-3-2-2-1-5-3">
                <text:number>10.</text:number>
                <text:p text:style-name="al">dit kenbaar te maken aan de weggebruikers door het plaatsen van het bord C1 van Bijlage I van het RVV 1990 en onderbord met de tekst “van zonsondergang tot zonsopkomst” en “uitgezonderd aanwonenden en bezoekers Aardhuis” zoals aangegeven in de tekeningen in de bijlage</text:p>
              </text:list-item>
              <text:list-item text:style-override="id1-3-2-2-1-5-4">
                <text:number>11.</text:number>
                <text:p text:style-name="al">een parkeergelegenheid aan te wijzen voor personenauto’s waar het verboden is te parkeren tussen zonsondergang en zonsopkomst voor de wegen die toegang geven tot het gebied van Kroondomein Het Loo en Staatsbosbeheer:</text:p>
                <text:list text:style-name="id1-3-2-2-1-5-4-3">
                  <text:list-item text:style-override="id1-3-2-2-1-5-4-3-1">
                    <text:number>1.</text:number>
                    <text:p text:style-name="al">de parkeerplaatsen aan de Aardhuisweg;</text:p>
                  </text:list-item>
                  <text:list-item text:style-override="id1-3-2-2-1-5-4-3-2">
                    <text:number>2.</text:number>
                    <text:p text:style-name="al">de parkeerplaats aan het Aardhuis;</text:p>
                  </text:list-item>
                  <text:list-item text:style-override="id1-3-2-2-1-5-4-3-3">
                    <text:number>3.</text:number>
                    <text:p text:style-name="al">de parkeerplaatsen aan de Kampsteeg;</text:p>
                  </text:list-item>
                  <text:list-item text:style-override="id1-3-2-2-1-5-4-3-4">
                    <text:number>4.</text:number>
                    <text:p text:style-name="al">de parkeerplaats aan de Elspeterweg;</text:p>
                  </text:list-item>
                  <text:list-item text:style-override="id1-3-2-2-1-5-4-3-5">
                    <text:number>5.</text:number>
                    <text:p text:style-name="al">de parkeerplaatsen aan de Soerenseweg;</text:p>
                  </text:list-item>
                  <text:list-item text:style-override="id1-3-2-2-1-5-4-3-6">
                    <text:number>6.</text:number>
                    <text:p text:style-name="al">de parkeerplaatsen aan de Pomphuisweg;</text:p>
                  </text:list-item>
                  <text:list-item text:style-override="id1-3-2-2-1-5-4-3-7">
                    <text:number>7.</text:number>
                    <text:p text:style-name="al">de parkeerplaats aan de Wieselseweg;</text:p>
                  </text:list-item>
                  <text:list-item text:style-override="id1-3-2-2-1-5-4-3-8">
                    <text:number>8.</text:number>
                    <text:p text:style-name="al">de parkeerplaats aan de Grevenhout;</text:p>
                  </text:list-item>
                  <text:list-item text:style-override="id1-3-2-2-1-5-4-3-9">
                    <text:number>9.</text:number>
                    <text:p text:style-name="al">de parkeerplaats aan de Woeste Hoefweg;</text:p>
                  </text:list-item>
                  <text:list-item text:style-override="id1-3-2-2-1-5-4-3-10">
                    <text:number>10.</text:number>
                    <text:p text:style-name="al">de parkeerplaatsen aan de Hoog Buurloseweg;</text:p>
                  </text:list-item>
                  <text:list-item text:style-override="id1-3-2-2-1-5-4-3-11">
                    <text:number>11</text:number>
                    <text:p text:style-name="al">de parkeerplaats aan de Spoekweg;</text:p>
                  </text:list-item>
                  <text:list-item text:style-override="id1-3-2-2-1-5-4-3-12">
                    <text:number>12</text:number>
                    <text:p text:style-name="al">de parkeerplaats aan De Rode Zanden;</text:p>
                  </text:list-item>
                  <text:list-item text:style-override="id1-3-2-2-1-5-4-3-13">
                    <text:number>13</text:number>
                    <text:p text:style-name="al">de parkeerplaats aan de Weikamperweg;</text:p>
                  </text:list-item>
                  <text:list-item text:style-override="id1-3-2-2-1-5-4-3-14">
                    <text:number>14</text:number>
                    <text:p text:style-name="al">de parkeerplaats aan de Woudhuizermark;</text:p>
                  </text:list-item>
                </text:list>
              </text:list-item>
            </text:list>
            <text:list text:style-name="id1-3-2-2-1-6">
              <text:list-item text:style-override="id1-3-2-2-1-6-1">
                <text:number>12.</text:number>
                <text:p text:style-name="al">dit kenbaar te maken aan de weggebruikers door het plaatsen van de borden E8 van Bijlage I van het RVV 1990 en onderbord met de tekst “Parkeren verboden van zonsondergang tot zonsopkomst” zoals aangegeven in de tekeningen in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 2 december 2024</text:span>
          </text:p>
          </text:section>
          <text:section text:name="ondertekening_id1-3-2-3-2">
            <text:p><text:span text:style-name="functie"/></text:p>
            <text:p><text:span text:style-name="deze">Namens de burgemeester en wethouders van Apeldoorn</text:span></text:p>
            <text:p><text:span text:style-name="ondertekening_naam">
            <text:span text:style-name="voornaam"> Chris Lagendijk</text:span>
            <text:span text:style-name="achternaam"/>
          </text:span></text:p>
            <text:p><text:span text:style-name="ondertekening_naam">
            <text:span text:style-name="voornaam">Afdelingshoofd Ruimtelijk Ontwerp en Realisatie</text:span>
            <text:span text:style-name="achternaam"/>
          </text:span></text:p>
          </text:section>
        </text:section>
        <text:section text:name="bezwaarschrift_id1-3-2-4" text:style-name="bezwaarschrift">
          <text:p text:style-name="bezwaarschrift_top"/>
          <text:p text:style-name="tussenkopvetcur">Bezwaar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1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Instellen geslotenverklaring en wijzigen gebruik parkeergelegenheden - Diversen</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047376</meta:user-defined>
    <meta:user-defined meta:name="DCTERMS.abstract">Instellen geslotenverklaring diverse zandwegen in de gebieden in beheer bij Kroondomein Het Loo en Staatsbosbeheer en het wijzigen van de parkeergelegenheden en  te beperken tot parkeren enkel tussen zonsopkomst en zonsondergang</meta:user-defined>
    <meta:user-defined meta:name="OVERHEIDop.verkeersbordcode">C1</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en wijziging gebruik parkeergelegenheden Kroondomein Het Loo en Staatsbosbeheer</meta:user-defined>
    <meta:user-defined meta:name="DCTERMS.W3CDTF/DCTERMS.available">2024-12-05</meta:user-defined>
    <meta:user-defined meta:name="OVERHEIDop.externeBijlage">Situatieschets|exb-2024-46072</meta:user-defined>
    <meta:user-defined meta:name="DCTERMS.W3CDTF/OVERHEIDop.jaargang">2024</meta:user-defined>
    <meta:user-defined meta:name="OVERHEIDop.publicationIssue">511149</meta:user-defined>
    <meta:user-defined meta:name="OVERHEIDop.GmbID/DC.identifier">gmb-2024-511149</meta:user-defined>
    <meta:user-defined meta:name="OVERHEIDop.versieInformatie"/>
  </office:meta>
</office:document-meta>
</file>