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hardloop wedstrijden van AV Delta Sport op 11 januari 2025 Delta Cross, 8 maart 2025 Pannenkoekenmolenloop, 23 juli 2025 Bombokaal, 30 augustus 2025 Halve marathon en 8 november 2025 Mosselloop</text:p>
      <text:section text:name="zakelijke-mededeling_id1-3-2" text:style-name="zakelijke-mededeling">
        <text:section text:name="zakelijke-mededeling-tekst_id1-3-2-1" text:style-name="zakelijke-mededeling-tekst">
          <text:section text:name="tekst_id1-3-2-1-1" text:style-name="tekst">
            <text:p text:style-name="common-al">Zaakomschrijving: Diverse hardloop wedstrijden van AV Delta Sport op 11 januari 2025 Delta Cross, 8 maart 2025 Pannenkoekenmolenloop, 23 juli 2025 Bombokaal, 30 augustus 2025 Halve marathon en 8 november 2025 MosselloopZaaknummer: 1279355Datum beschikking verzonden: 3 dec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114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4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4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8173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Diverse hardloop wedstrijden van AV Delta Sport op 11 januari 2025 Delta Cross, 8 maart 2025 Pannenkoekenmolenloop, 23 juli 2025 Bombokaal, 30 augustus 2025 Halve marathon en 8 november 2025 Mosselloop</meta:user-defined>
    <meta:user-defined meta:name="DCTERMS.W3CDTF/DCTERMS.available">2024-12-05</meta:user-defined>
    <meta:user-defined meta:name="DCTERMS.W3CDTF/OVERHEIDop.jaargang">2024</meta:user-defined>
    <meta:user-defined meta:name="OVERHEIDop.publicationIssue">511148</meta:user-defined>
    <meta:user-defined meta:name="OVERHEIDop.GmbID/DC.identifier">gmb-2024-511148</meta:user-defined>
    <meta:user-defined meta:name="OVERHEIDop.versieInformatie"/>
  </office:meta>
</office:document-meta>
</file>