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uitgifte in reguliere pacht van enkele percelen wei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Noordenveld, maakt hierbij bekend dat de gemeente Noordenveld voornemens is, om enkele percelen weiland nabij Roderesch/Roden in reguliere pacht uit te geven aan Stichting Hippisch Centrum Noordenveld. Deze stichting realiseert een manege op een perceel grond direct grenzend aan de bovengenoemde percelen weiland.</text:p>
            <text:p text:style-name="al">Het betreft de reguliere pacht van enkele percelen weiland, die aaneengesloten liggen, aan de Esweg te Roderesch, en die een gezamenlijke oppervlakte hebben van ongeveer 4.75 hectare (47.500m²), en die bestaan uit: geheel het perceel kadastraal bekend gemeente Roden sectie P nummer 593 en gedeelten van het perceel kadastraal bekend gemeente Roden sectie P nummer 1682.</text:p>
            <text:p text:style-name="al">Bovenstaande uitgifte in reguliere pacht vindt plaats omdat het voor een goede bedrijfsvoering van de manege, onder meer voor het binnen het gemeentelijke (sport)beleid passende voorziening voor het geven van rijlessen aan kinderen en (jong)volwassenen, nodig is om op zo kort mogelijke afstand van de manege weilanden ter beschikking te hebben voor het laten grazen en uitlopen van de paarden en waarbij het halen en wegbrengen van de paarden naar de manege en de weilanden op een zo direct mogelijke en veilige route kan plaats vinden. Door de uitgifte in reguliere pacht van bovengenoemde direct aan de manege grenzende weilanden aan Stichting Hippisch Centrum Noordenveld wordt hieraan voldaan.</text:p>
            <text:p text:style-name="al">Bent u het niet eens met bovengenoemde uitgifte in reguliere pacht omdat u van mening bent dat u om vergelijkbare redenen ook in aanmerking zou moeten komen voor de reguliere pacht van de genoemde weilanden dan kunt u dit tot uiterlijk 20 dagen na de publicatiedatum schriftelijk aan ons, het College van Burgemeester en Wethouders, kenbaar maken. Hiervoor kunt u gebruik maken van ons emailadres vastgoedengrondzaken@noordenveld.nl of per post naar Postbus 109, 9300 AC Roden, ter attentie van Team Vastgoed en Grondzaken. De genoemde datum is een fatale termijn waarna tot de betreffende verpachting zal worden overgegaan.</text:p>
            <text:p text:style-name="al">Voor nadere informatie kan contact worden opgenomen met het team Vastgoed en Grondzaken van de afdeling Ontwikkeling en Strategie van de gemeente, telefoon 088 050 8888 en e-mail: vastgoedengrondzaken@noordenveld.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1113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3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3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Noordenveld</meta:user-defined>
    <meta:user-defined meta:name="OVERHEID.Informatietype/DC.type">officiële publicatie</meta:user-defined>
    <meta:user-defined meta:name="OVERHEIDop.Rubriek/DC.type">overige overheidsinformatie</meta:user-defined>
    <meta:user-defined meta:name="OVERHEID.Gemeente/OVERHEID.authority">Noordenveld</meta:user-defined>
    <meta:user-defined meta:name="OVERHEID.Gemeente/DCTERMS.publisher">Noordenvel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kendmaking van voornemen tot uitgifte in reguliere pacht van enkele percelen weiland</meta:user-defined>
    <meta:user-defined meta:name="DCTERMS.W3CDTF/DCTERMS.available">2024-12-05</meta:user-defined>
    <meta:user-defined meta:name="DCTERMS.W3CDTF/OVERHEIDop.jaargang">2024</meta:user-defined>
    <meta:user-defined meta:name="OVERHEIDop.publicationIssue">511135</meta:user-defined>
    <meta:user-defined meta:name="OVERHEIDop.GmbID/DC.identifier">gmb-2024-511135</meta:user-defined>
    <meta:user-defined meta:name="OVERHEIDop.versieInformatie"/>
  </office:meta>
</office:document-meta>
</file>