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realiseren van een multifunctionele accommodatie (basisschool, dorpshuis, peuteropvang en multifunctionele gymzaal) ter plaatse van de huidige basisschool De Flint - J.P. Santeeweg 109,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J.P. Santeeweg 109, Nietap, het realiseren van een multifunctionele accommodatie (basisschool, dorpshuis, peuteropvang en multifunctionele gymzaal) ter plaatse van de huidige basisschool De Flint, verleend op 03 december 2024</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11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50</meta:user-defined>
    <meta:user-defined meta:name="DCTERMS.abstract">Gemeente Noordenveld - besluit voor: het realiseren van een multifunctionele accommodatie (basisschool, dorpshuis, peuteropvang en multifunctionele gymzaal) ter plaatse van de huidige basisschool De Flint - J.P. Santeeweg 109, Nietap</meta:user-defined>
    <dc:language>nl</dc:language>
    <meta:user-defined meta:name="OVERHEIDop.locatietype/OVERHEIDop.gebiedsmarkering">Adres</meta:user-defined>
    <meta:user-defined meta:name="DC.title">Gemeente Noordenveld - aanvr. beschikking behandelen - het realiseren van een multifunctionele accommodatie (basisschool, dorpshuis, peuteropvang en multifunctionele gymzaal) ter plaatse van de huidige basisschool De Flint - J.P. Santeeweg 109, Nietap</meta:user-defined>
    <meta:user-defined meta:name="DCTERMS.W3CDTF/DCTERMS.available">2024-12-11</meta:user-defined>
    <meta:user-defined meta:name="DCTERMS.W3CDTF/OVERHEIDop.jaargang">2024</meta:user-defined>
    <meta:user-defined meta:name="OVERHEIDop.publicationIssue">511133</meta:user-defined>
    <meta:user-defined meta:name="OVERHEIDop.GmbID/DC.identifier">gmb-2024-511133</meta:user-defined>
    <meta:user-defined meta:name="OVERHEIDop.versieInformatie"/>
  </office:meta>
</office:document-meta>
</file>