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zamelings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Het Nederlandse Rode Kruis, vergunning voor het inzamelen van kleding in de periode van 17 november 2025 t/m 21 november 2025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113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Inzamelingsacti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30</meta:user-defined>
    <meta:user-defined meta:name="OVERHEIDop.GmbID/DC.identifier">gmb-2024-511130</meta:user-defined>
    <meta:user-defined meta:name="OVERHEIDop.versieInformatie"/>
  </office:meta>
</office:document-meta>
</file>