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Bulgerstein 52 1082N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ooien van een den, staande in de achtertuin.</text:p>
            <text:p text:style-name="common-al">Zaakadres: Bulgerstein 52 1082NK Amsterdam</text:p>
            <text:p text:style-name="common-al">Datum ontvangst: 21-11-2024</text:p>
            <text:p text:style-name="common-al">Zaaknummer: Z2024-038227</text:p>
            <text:p text:style-name="common-al">DSO-nummer: 202411210022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1126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12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12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38227</meta:user-defined>
    <meta:user-defined meta:name="DCTERMS.abstract">rooien van een den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Bulgerstein 52 1082NK Amsterdam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126</meta:user-defined>
    <meta:user-defined meta:name="OVERHEIDop.GmbID/DC.identifier">gmb-2024-511126</meta:user-defined>
    <meta:user-defined meta:name="OVERHEIDop.versieInformatie"/>
  </office:meta>
</office:document-meta>
</file>