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passen van een kozijn aan de voorgevel van een gebouw, Burg Elenbaasstraat 1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passen van een kozijn aan de voorgevel van een gebouw op locatie Burg Elenbaasstraat 18 in Kruinin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75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november 2024. De gemeente Reimerswaal neemt daarover waarschijnlijk uiterlijk 16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112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2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2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756</meta:user-defined>
    <meta:user-defined meta:name="DCTERMS.abstract">Voor: het aanpassen van een kozijn aan de voorgevel van een gebouw. Locatie: Burg Elenbaasstraat 18 in Kruiningen. Datum ontvangst: 21 november 2024.</meta:user-defined>
    <dc:language>nl</dc:language>
    <meta:user-defined meta:name="OVERHEIDop.locatietype/OVERHEIDop.gebiedsmarkering">Vlak</meta:user-defined>
    <meta:user-defined meta:name="DC.title">Ingediende aanvraag vergunning voor het aanpassen van een kozijn aan de voorgevel van een gebouw, Burg Elenbaasstraat 18 in Kruiningen</meta:user-defined>
    <meta:user-defined meta:name="DCTERMS.W3CDTF/DCTERMS.available">2024-12-05</meta:user-defined>
    <meta:user-defined meta:name="DCTERMS.W3CDTF/OVERHEIDop.jaargang">2024</meta:user-defined>
    <meta:user-defined meta:name="OVERHEIDop.publicationIssue">511124</meta:user-defined>
    <meta:user-defined meta:name="OVERHEIDop.GmbID/DC.identifier">gmb-2024-511124</meta:user-defined>
    <meta:user-defined meta:name="OVERHEIDop.versieInformatie"/>
  </office:meta>
</office:document-meta>
</file>