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iepen bestaande kabels en verwijderen oude kabels t.b.v. 849117 HOV3 Onderdoorgang Mispelhoefstraat, Oirschotsedijk 9 565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331 </text:p>
            <text:p text:style-name="common-al"> Omschrijving: verdiepen bestaande kabels en verwijderen oude kabels t.b.v. 849117 HOV3 Onderdoorgang Mispelhoefstr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9 5651GB Eindhoven</text:p>
              </text:list-item>
            </text:list>
            <text:p text:style-name="common-al"> Datum ontvangst: 03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12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2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2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31</meta:user-defined>
    <meta:user-defined meta:name="DCTERMS.abstract">verdiepen bestaande kabels en verwijderen oude kabels t.b.v. 849117 HOV3 Onderdoorgang Mispelhoefstraat</meta:user-defined>
    <dc:language>nl</dc:language>
    <meta:user-defined meta:name="OVERHEIDop.locatietype/OVERHEIDop.gebiedsmarkering">Vlak</meta:user-defined>
    <meta:user-defined meta:name="DC.title">Ingediende aanvraag omgevingsvergunning: verdiepen bestaande kabels en verwijderen oude kabels t.b.v. 849117 HOV3 Onderdoorgang Mispelhoefstraat, Oirschotsedijk 9 5651GB Eindho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23</meta:user-defined>
    <meta:user-defined meta:name="OVERHEIDop.GmbID/DC.identifier">gmb-2024-511123</meta:user-defined>
    <meta:user-defined meta:name="OVERHEIDop.versieInformatie"/>
  </office:meta>
</office:document-meta>
</file>