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plaatsen van een vergund bedrijfsgebouw en het wijzigen van een grondwal aan Leemansstraat 2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plaatsen van een vergund bedrijfsgebouw en het wijzigen van een grondwal aan Leemansstraat 23 Werkendam (2024-041380). </text:p>
            <text:p text:style-name="common-al">De vergunning is verleend met een buitenplanse omgevingsplan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12-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11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380</meta:user-defined>
    <dc:language>nl</dc:language>
    <meta:user-defined meta:name="OVERHEIDop.locatietype/OVERHEIDop.gebiedsmarkering">Vlak</meta:user-defined>
    <meta:user-defined meta:name="DC.title">Gemeente Altena - Toestemming voor het verplaatsen van een vergund bedrijfsgebouw en het wijzigen van een grondwal aan Leemansstraat 23 in Werkendam</meta:user-defined>
    <meta:user-defined meta:name="DCTERMS.W3CDTF/DCTERMS.available">2024-12-05</meta:user-defined>
    <meta:user-defined meta:name="DCTERMS.W3CDTF/OVERHEIDop.jaargang">2024</meta:user-defined>
    <meta:user-defined meta:name="OVERHEIDop.publicationIssue">511118</meta:user-defined>
    <meta:user-defined meta:name="OVERHEIDop.GmbID/DC.identifier">gmb-2024-511118</meta:user-defined>
    <meta:user-defined meta:name="OVERHEIDop.versieInformatie"/>
  </office:meta>
</office:document-meta>
</file>