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iken, Oranjekanaal ZZ tussen nr. 1 en 1A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7642</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3 e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3-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111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1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42</meta:user-defined>
    <meta:user-defined meta:name="DCTERMS.abstract">het kappen van 3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iken, Oranjekanaal ZZ tussen nr. 1 en 1A te Wezuperbrug</meta:user-defined>
    <meta:user-defined meta:name="DCTERMS.W3CDTF/DCTERMS.available">2024-12-05</meta:user-defined>
    <meta:user-defined meta:name="DCTERMS.W3CDTF/OVERHEIDop.jaargang">2024</meta:user-defined>
    <meta:user-defined meta:name="OVERHEIDop.publicationIssue">511116</meta:user-defined>
    <meta:user-defined meta:name="OVERHEIDop.GmbID/DC.identifier">gmb-2024-511116</meta:user-defined>
    <meta:user-defined meta:name="OVERHEIDop.versieInformatie"/>
  </office:meta>
</office:document-meta>
</file>