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rfpacht van Algerastraat nabij 14</text:p>
      <text:section text:name="regeling_id1-3-2" text:style-name="regeling">
        <text:section text:name="aanhef_id1-3-2-1" text:style-name="aanhef">
          <text:section text:name="preambule_id1-3-2-1-1" text:style-name="preambule">
            <text:p text:style-name="al"/>
            <text:p text:style-name="al">Gemeente Schiedam is voornemens om over te gaan tot uitgifte in erfpacht van een perceel (inclusief de eventuele hierop aanwezige opstal), verder te noemen “terrein”, achter de Algerastraat 14, 14a+b en 14c+d voor de duur van ongeveer zestien jaar aan Topking Fingerfood B.V., verder te noemen “Topking B.V.”. </text:p>
            <text:p text:style-name="al"/>
            <text:p text:style-name="al">
            <text:span text:style-name="nadrukcur">Omschrijving perceel</text:span>
          </text:p>
            <text:p text:style-name="al">Het betreft een terrein met een totale oppervlakte van ongeveer 63 m², onderdeel uitmakend van het perceel kadastraal bekend als gemeente Schiedam, sectie P, nummer 3371, gelegen achter de Algerastraat 14, 14a+b en 14c+d te Schiedam, kadastraal bekend als gemeente Schiedam, sectie P, nummers 2942, 3011 respectievelijk 3027.</text:p>
            <text:p text:style-name="al"/>
            <text:p text:style-name="al">
            <text:span text:style-name="nadrukcur">Motivatie voorgenomen uitgifte in erfpacht</text:span>
          </text:p>
            <text:p text:style-name="al">De gemeente Schiedam is eigenaar van de hierboven genoemde percelen binnen bedrijventerrein  </text:p>
            <text:p text:style-name="al">‘s-Gravelandse Polder. De gemeente is het project “herstructurering bedrijventerreinen” gestart, met als doel de herontwikkeling van de ‘s-Gravelandse Polder naar een duurzaam en toekomstbestendig bedrijventerrein.</text:p>
            <text:p text:style-name="al"/>
            <text:p text:style-name="al">Topking B.V. heeft als huidige erfpachter onder meer de percelen Algerastraat 14, 14a+b en 14c+d alsmede de hierop aanwezige opstallen in gebruik. Topking B.V. heeft verzocht om mede in erfpacht te verkrijgen een gedeelte van het naastgelegen perceel achter Algerastraat 14, 14a+b en 14c+d, kadastraal bekend als gemeente Schiedam, sectie P, nummer 3371, met een oppervlakte van ongeveer 63 m². De toevoeging van het nieuw in erfpacht uit te geven perceel aan de percelen die Topking B.V. reeds in erfpacht heeft, vergroot een efficiënt en doelmatig gebruik van gronden in de ‘s-Gravelandse Polder, te meer het beschikbare gedeelte (63 m²) achter Algerastraat 14, 14a+b en 14c+d een te kleine oppervlakte is voor een zelfstandige uitgifte.  </text:p>
            <text:p text:style-name="al"/>
            <text:p text:style-name="al">De Gemeente en Topking B.V. zijn intussen al geruime tijd met elkaar in overleg over de invulling van de voorwaarden voor uitgifte in erfpacht. Topking B.V. is bereid om aan alle actuele eisen van uitgifte in erfpacht van het terrein te voldoen.  </text:p>
            <text:p text:style-name="al"/>
            <text:p text:style-name="al">Gelet op het voorgaande is de gemeente Schiedam van oordeel dat op grond van objectieve, redelijke en toetsbare criteria slechts één serieuze gegadigde in aanmerking komt voor uitgifte in erfpacht van het terrein, te weten Topking B.V.</text:p>
            <text:p text:style-name="al"/>
            <text:p text:style-name="al">
            <text:span text:style-name="nadrukcur">Reactietermijn</text:span>
          </text:p>
            <text:p text:style-name="al">Bent u het niet eens met dit voornemen tot uitgifte in erfpacht van het terrein, omdat u van mening bent ook als serieuze gegadigde in aanmerking te kunnen komen voor uitgifte in erfpacht van het genoemde perceel? Dan kunt u dit melden door middel van een e-mailbericht aan schiedistrict.bedrijven@schiedam.nl, onder vermelding van ‘<text:span text:style-name="nadrukvet">Voornemen</text:span> <text:span text:style-name="nadrukvet">erfpachtuitgifte nabij Algerastraat 14</text:span>. Alleen schriftelijke en gemotiveerde reacties, die binnen twintig kalenderdagen, ingaande op de dag na publicatie van dit voornemen, zijn ingediend, worden in behandeling genomen. </text:p>
            <text:p text:style-name="al">Het betreft in dit geval geen bezwaarschift in de zin van de Algemene wet bestuursrecht (Awb). Melden zich binnen de genoemde termijn geen andere serieuze gegadigden, dan zal de gemeente Schiedam de uitgifte in erfpacht aan Topking B.V. verder effectueren. </text:p>
            <text:p text:style-name="al">Bij gebreke van een tijdig en gemotiveerd bericht vervalt het recht tegen al het voornoemde in rechte op te komen en/of daarop enige vordering tot schadevergoeding of welke andere aanspraak dan ook te baseren, althans hebt u uw rechten daarop verwerkt. De gemeente Schiedam en Topking B.V. als serieuze gegadigde zouden immers onredelijk worden benadeeld, indien pas na deze (duidelijk kenbaar gemaakte) termijn alsnog tegen het voornemen respectievelijk het aangaan van de overeenkomst zou worden opgekomen. </text:p>
            <text:p text:style-name="al"/>
          </text:section>
        </text:section>
        <text:section text:name="regeling-tekst_id1-3-2-2" text:style-name="regeling-tekst"/>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110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0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0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echt | Organisatie en beleid</meta:user-defined>
    <meta:user-defined meta:name="OVERHEIDop.referentienummer">N.v.t.</meta:user-defined>
    <dc:language>nl</dc:language>
    <meta:user-defined meta:name="OVERHEIDop.locatietype/OVERHEIDop.gebiedsmarkering">Adres</meta:user-defined>
    <meta:user-defined meta:name="DC.title">Voornemen tot uitgifte in erfpacht van Algerastraat nabij 14</meta:user-defined>
    <meta:user-defined meta:name="DCTERMS.W3CDTF/DCTERMS.available">2024-12-05</meta:user-defined>
    <meta:user-defined meta:name="DCTERMS.W3CDTF/OVERHEIDop.jaargang">2024</meta:user-defined>
    <meta:user-defined meta:name="OVERHEIDop.publicationIssue">511107</meta:user-defined>
    <meta:user-defined meta:name="OVERHEIDop.GmbID/DC.identifier">gmb-2024-511107</meta:user-defined>
    <meta:user-defined meta:name="OVERHEIDop.versieInformatie"/>
  </office:meta>
</office:document-meta>
</file>