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j de Pol BV, Nieuwjaarsreceptie, 1 januari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ij de Pol BV voor het houden van een Nieuwjaarsreceptie voor de inwoners van Gaanderen in Sporthal De Pol, Pelgrimstraat 61 in Gaanderen op 1 januari 2025 van 17.00 uur tot 23.30 uur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10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13837</meta:user-defined>
    <dc:language>nl</dc:language>
    <meta:user-defined meta:name="OVERHEIDop.locatietype/OVERHEIDop.gebiedsmarkering">Adres</meta:user-defined>
    <meta:user-defined meta:name="DC.title">Bij de Pol BV, Nieuwjaarsreceptie, 1 januari 2025, vergunning verlee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05</meta:user-defined>
    <meta:user-defined meta:name="OVERHEIDop.GmbID/DC.identifier">gmb-2024-511105</meta:user-defined>
    <meta:user-defined meta:name="OVERHEIDop.versieInformatie"/>
  </office:meta>
</office:document-meta>
</file>