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60 Hoogezand, Verleende omgevingsvergunning (reguliere procedure) 195215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int Veningastraat 60, 9601 KH Hoogezand, voor het verbouwen van de begane grond tot woning, 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1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60 Hoogezand, Verleende omgevingsvergunning (reguliere procedure) 1952150184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03</meta:user-defined>
    <meta:user-defined meta:name="OVERHEIDop.GmbID/DC.identifier">gmb-2024-511103</meta:user-defined>
    <meta:user-defined meta:name="OVERHEIDop.versieInformatie"/>
  </office:meta>
</office:document-meta>
</file>