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intintocht en Sint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de </text:span>
                <text:span text:style-name="nadrukvet">Sintintocht o</text:span>
                <text:span text:style-name="nadrukvet">p z</text:span>
                <text:span text:style-name="nadrukvet">aterdag 16 november</text:span>
                <text:span text:style-name="nadrukvet"> 2024</text:span>
                <text:span text:style-name="nadrukvet"> en op zaterdag 23 november 2024 het Sintfestijn op het Kerkplein.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Het college heeft een ontheffing geluidhinder verleent t.b.v. </text:span>
                <text:span text:style-name="nadrukvet">voornoemde evenementen op zaterdag 16 november 2024 van 15.00 uur tot 17.30 uur en zaterdag 23 november 2024 van 14.00 uur tot 17.00 uur.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11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Sintintocht en Sintfestij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02</meta:user-defined>
    <meta:user-defined meta:name="OVERHEIDop.GmbID/DC.identifier">gmb-2024-511102</meta:user-defined>
    <meta:user-defined meta:name="OVERHEIDop.versieInformatie"/>
  </office:meta>
</office:document-meta>
</file>