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4157i862df465-97db-45d6-8cc3-28a51d87adf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rugerstraat 18 wijzigen gehandicaptenparkeerplaats kenteken 6-KSJ-7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Krugerstraat 1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-KSJ-7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-KSJ-3 in (nieuw) 6-KSJ-73, de bestaande gehandicaptenparkeerplaats ter hoogte van perceel Krugerstraat 18 (parkeervaknummer 123083485135) uitsluitend te bestemmen voor het door vergunninghouder in gebruik zijnde motorvoertuig met kentekennummer 6-KSJ-7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7.10000000000002mm" svg:height="107.5mm"><draw:image xlink:href="Pictures/Afbeelding54157i862df465-97db-45d6-8cc3-28a51d87adf3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10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rugerstraat 18 wijzigen gehandicaptenparkeerplaats kenteken 6-KSJ-73 - Kruger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ugerstraat 18 wijzigen gehandicaptenparkeerplaats kenteken 6-KSJ-7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Krugerstraat 18 wijzigen gehandicaptenparkeerplaats kenteken 6-KSJ-7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101</meta:user-defined>
    <meta:user-defined meta:name="OVERHEIDop.GmbID/DC.identifier">gmb-2024-511101</meta:user-defined>
    <meta:user-defined meta:name="OVERHEIDop.versieInformatie"/>
  </office:meta>
</office:document-meta>
</file>