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jverheidslaan 9 en 11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341156</text:p>
            <text:p text:style-name="common-al">DSO nummer: 2024112201607</text:p>
            <text:p text:style-name="common-al">Ontvangstdatum melding: 22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1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6188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ijverheidslaan 9 en 11, Wees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00</meta:user-defined>
    <meta:user-defined meta:name="OVERHEIDop.GmbID/DC.identifier">gmb-2024-511100</meta:user-defined>
    <meta:user-defined meta:name="OVERHEIDop.versieInformatie"/>
  </office:meta>
</office:document-meta>
</file>