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Kerkbuurt 1 C  Oostzaan, DSO nummer 2024112601624, zaaknummer ODIJ-Z-24-1525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t.h.v. Kerkbuurt 1 C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10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Kerkbuurt 1 C  Oostzaan, DSO nummer 2024112601624, zaaknummer ODIJ-Z-24-152584</meta:user-defined>
    <meta:user-defined meta:name="DCTERMS.W3CDTF/DCTERMS.available">2024-12-05</meta:user-defined>
    <meta:user-defined meta:name="DCTERMS.W3CDTF/OVERHEIDop.jaargang">2024</meta:user-defined>
    <meta:user-defined meta:name="OVERHEIDop.publicationIssue">511095</meta:user-defined>
    <meta:user-defined meta:name="OVERHEIDop.GmbID/DC.identifier">gmb-2024-511095</meta:user-defined>
    <meta:user-defined meta:name="OVERHEIDop.versieInformatie"/>
  </office:meta>
</office:document-meta>
</file>