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melings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Stichting Sympany, vergunning voor het inzamelen van kleding in de periode van 8 september 2025 t/m 12 september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109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9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zamelingsacti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92</meta:user-defined>
    <meta:user-defined meta:name="OVERHEIDop.GmbID/DC.identifier">gmb-2024-511092</meta:user-defined>
    <meta:user-defined meta:name="OVERHEIDop.versieInformatie"/>
  </office:meta>
</office:document-meta>
</file>