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 van twee bestaande schuren naar drie appartementen en het realiseren van een nieuwe carport en berging ten behoeve van de appartementen aan Dorp 260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xt:span>op het verbouwen van twee bestaande schuren naar drie appartementen en het realiseren van een nieuwe carport en berging ten behoeve van de appartementen op het adres Dorp 260 in Benschop. Z.011944</text:p>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verbouwen van twee bestaande schuren naar drie appartementen en het realiseren van een nieuwe carport en berging ten behoeve van de appartementen op het adres Dorp 260 in Benschop.. De aanvraag is geregistreerd onder zaaknummer Z.011944. </text:p>
            <text:p text:style-name="common-al">
            <text:span text:style-name="nadrukvet">De inzagetermijn gaat in op 5 december 2024.</text:span>
          </text:p>
            <text:p text:style-name="common-al">Teneinde medewerking te kunnen verlenen zijn burgemeester en wethouders voornemens vergunning te verlenen op het grond van het bepaalde in artikel 3.10 van de Wabo. De aanvraag is beoordeeld voor de activiteit “Bouwen” en “Strijdig gebruik” aan respectievelijk artikel 2.10, 2.12 en 2.1 van de Wabo. Voorts is de aanvraag getoetst aan het Besluit omgevingsrecht, de Regeling omgevingsrecht, het bestemmingsplan “Eerste herziening bestemmingsplan Landelijk gebied” en de redelijke eisen van welstand. </text:p>
            <text:p text:style-name="common-al">
            <text:span text:style-name="nadrukvet">Ter inzage</text:span>
          </text:p>
            <text:p text:style-name="common-al">De aanvraag, het ontwerpbesluit, de ruimtelijke onderbouwing en overige bijbehorende stukken liggen van <text:span text:style-name="nadrukvet">5 december 2024 tot en met 16 januari 2025</text:span> voor eenieder digitaal ter inzage op werkdagen bij het team Fysieke Leefomgeving.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Fysieke leefomgev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09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9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9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944</meta:user-defined>
    <dc:language>nl</dc:language>
    <meta:user-defined meta:name="OVERHEIDop.locatietype/OVERHEIDop.gebiedsmarkering">Adres</meta:user-defined>
    <meta:user-defined meta:name="DC.title">Ontwerpbesluit voor het verbouwen van twee bestaande schuren naar drie appartementen en het realiseren van een nieuwe carport en berging ten behoeve van de appartementen aan Dorp 260 te Benschop</meta:user-defined>
    <meta:user-defined meta:name="OVERHEIDop.datumEindeReactietermijn">2025-01-16</meta:user-defined>
    <meta:user-defined meta:name="OVERHEIDop.TilID/OVERHEIDop.terinzageleggingOP">til-2024-36668</meta:user-defined>
    <meta:user-defined meta:name="DCTERMS.W3CDTF/DCTERMS.available">2024-12-05</meta:user-defined>
    <meta:user-defined meta:name="DCTERMS.W3CDTF/OVERHEIDop.jaargang">2024</meta:user-defined>
    <meta:user-defined meta:name="OVERHEIDop.publicationIssue">511090</meta:user-defined>
    <meta:user-defined meta:name="OVERHEIDop.GmbID/DC.identifier">gmb-2024-511090</meta:user-defined>
    <meta:user-defined meta:name="OVERHEIDop.versieInformatie"/>
  </office:meta>
</office:document-meta>
</file>