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2850899i838e0029-e29f-41ea-b2b0-e5d887aaee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asrijk 13 aanleg gehandicaptenparkeerplaats kenteken KS-990-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S-990-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S-990-R en het aanbrengen van ondersteunende markeringen (RVV 1990), in te stellen: een gehandicaptenparkeerplaats ter hoogte van perceel Grasrijk 13 (parkeervaknummer 11475648631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3.4mm" svg:height="96mm"><draw:image xlink:href="Pictures/Afbeelding392850899i838e0029-e29f-41ea-b2b0-e5d887aaee29.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0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rijk 13 aanleg gehandicaptenparkeerplaats kenteken KS-990-R - Grasrijk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rijk 13 aanleg gehandicaptenparkeerplaats kenteken KS-990-R</meta:user-defined>
    <meta:user-defined meta:name="OVERHEIDop.verkeersbordcode">E6</meta:user-defined>
    <dc:language>nl</dc:language>
    <meta:user-defined meta:name="OVERHEIDop.locatietype/OVERHEIDop.gebiedsmarkering">Adres</meta:user-defined>
    <meta:user-defined meta:name="DC.title">Amsterdam Nieuw-West, verkeersbesluit Grasrijk 13 aanleg gehandicaptenparkeerplaats kenteken KS-990-R</meta:user-defined>
    <meta:user-defined meta:name="DCTERMS.W3CDTF/DCTERMS.available">2024-12-06</meta:user-defined>
    <meta:user-defined meta:name="DCTERMS.W3CDTF/OVERHEIDop.jaargang">2024</meta:user-defined>
    <meta:user-defined meta:name="OVERHEIDop.publicationIssue">511088</meta:user-defined>
    <meta:user-defined meta:name="OVERHEIDop.GmbID/DC.identifier">gmb-2024-511088</meta:user-defined>
    <meta:user-defined meta:name="OVERHEIDop.versieInformatie"/>
  </office:meta>
</office:document-meta>
</file>