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inrichting - besluit Tutti Frutti, Markstraat 15, 7311 L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ij op grond van artikel 3:4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Exploitatievergunning seksinrichting </text:p>
            <text:p text:style-name="common-al">Naam onderneming: Tutti Frutti</text:p>
            <text:p text:style-name="common-al">Locatie: Marktstraat 15, 7311 LH Apeldoorn</text:p>
            <text:p text:style-name="common-al">Reden vergunning: Nieuwe vergunning in verband met verlopen termijn </text:p>
            <text:p text:style-name="common-al">Datum vergunning: 3 december 2024</text:p>
            <text:p text:style-name="common-al">Vergunningnummer: 0200535323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 " xlink:type="simple">www.apeldoorn.nl/bezwaarschrift </text:a><text:a xlink:href="www.apeldoorn.nl/bezwaarschrift  " xlink:type="simple"/>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0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2005353231</meta:user-defined>
    <dc:language>nl</dc:language>
    <meta:user-defined meta:name="OVERHEIDop.locatietype/OVERHEIDop.gebiedsmarkering">Punt</meta:user-defined>
    <meta:user-defined meta:name="DC.title">Seksinrichting - besluit Tutti Frutti, Markstraat 15, 7311 LH Apeldoor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86</meta:user-defined>
    <meta:user-defined meta:name="OVERHEIDop.GmbID/DC.identifier">gmb-2024-511086</meta:user-defined>
    <meta:user-defined meta:name="OVERHEIDop.versieInformatie"/>
  </office:meta>
</office:document-meta>
</file>