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vrijdingsweg 104, 5915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vrijdingsweg 104, 5915PL Venlo</text:span>
          </text:p>
            <text:p text:style-name="common-al">Voor het oprichten van een bijgebouw</text:p>
            <text:p text:style-name="common-al">Verzonden op 3 december 2024</text:p>
            <text:p text:style-name="common-al">Kenmerk Z2024-0355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4 december 2024 tot en met 15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0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550</meta:user-defined>
    <meta:user-defined meta:name="DCTERMS.abstract">Betreft: Beschikking op aanvraag op locatie Bevrijdingsweg 104, 5915PL Venlo</meta:user-defined>
    <dc:language>nl</dc:language>
    <meta:user-defined meta:name="DC.title">Verleende Omgevingsvergunning reguliere voorbereidingsprocedure  - Bevrijdingsweg 104, 5915PL Venlo</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67</meta:user-defined>
    <meta:user-defined meta:name="OVERHEIDop.publicationIssue">511083</meta:user-defined>
    <meta:user-defined meta:name="OVERHEIDop.GmbID/DC.identifier">gmb-2024-511083</meta:user-defined>
    <meta:user-defined meta:name="OVERHEIDop.versieInformatie"/>
  </office:meta>
</office:document-meta>
</file>