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Bagels en Beans Twijnstraat Utrecht; nieuwe onderneming met inpandig balkon, Twijnstraat 5, 3511ZG Utrecht, GU-Z2024-003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Twijnstraat 5, 3511ZG Utrecht</text:span>
          </text:p>
            <text:p text:style-name="common-al">
            <text:span text:style-name="nadrukvet">De aanvraag betreft het vestigen van: Lunchroom Bagels en Beans Twijnstraat Utrecht; nieuwe onderneming met inpandig balkon</text:span>
          </text:p>
            <text:p text:style-name="common-al">
            <text:span text:style-name="nadrukcur">Ons kenmerk: </text:span>GU-Z2024-003087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0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30872</meta:user-defined>
    <meta:user-defined meta:name="DCTERMS.abstract">Aanvraag horecavergunning, Twijnstraat 5, 3511ZG Utrecht, GU-Z2024-0030872</meta:user-defined>
    <dc:language>nl</dc:language>
    <meta:user-defined meta:name="OVERHEIDop.locatietype/OVERHEIDop.gebiedsmarkering">Punt</meta:user-defined>
    <meta:user-defined meta:name="DC.title">Aanvraag horecavergunning, Lunchroom Bagels en Beans Twijnstraat Utrecht; nieuwe onderneming met inpandig balkon, Twijnstraat 5, 3511ZG Utrecht, GU-Z2024-0030872</meta:user-defined>
    <meta:user-defined meta:name="OVERHEIDop.datumEindeReactietermijn">2025-01-02</meta:user-defined>
    <meta:user-defined meta:name="OVERHEIDop.terinzageleggingBG">https://jeleefomgeving.nl/inzien/002220647/2b5f12a9-b15b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82</meta:user-defined>
    <meta:user-defined meta:name="OVERHEIDop.GmbID/DC.identifier">gmb-2024-511082</meta:user-defined>
    <meta:user-defined meta:name="OVERHEIDop.versieInformatie"/>
  </office:meta>
</office:document-meta>
</file>