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kastanje, voorerf), Rijksstraatweg 376, 9752 C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kastanje, voorerf) aan de Rijksstraatweg 376 te Haren Gn  </text:span>
          </text:p>
            <text:p text:style-name="common-al">De gemeente Groningen heeft een aanvraag voor een omgevingsvergunning reguliere procedure ontvangen. De vergunning is aangevraagd voor het vellen van 1 boom (dode kastanje, voorerf) aan de Rijksstraatweg 376 te Haren Gn, dossiernummer GRN-00012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0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2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kastanje, voorerf), Rijksstraatweg 376, 9752 CR Haren Gn</meta:user-defined>
    <meta:user-defined meta:name="OVERHEIDop.datumEindeReactietermijn">2025-01-16</meta:user-defined>
    <meta:user-defined meta:name="OVERHEIDop.terinzageleggingBG">https://groningen.lokalebekendmakingen.nl/case/1:9822:6398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80</meta:user-defined>
    <meta:user-defined meta:name="OVERHEIDop.GmbID/DC.identifier">gmb-2024-511080</meta:user-defined>
    <meta:user-defined meta:name="OVERHEIDop.versieInformatie"/>
  </office:meta>
</office:document-meta>
</file>