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 besluit intrekken omgevingsvergunning (regulier), Kapelweg 12, 1906EA Limmen, intrekken wabo 12/00066 het uitbreiden van de woning, verzenddatum 29 november 2024 (Z2024-00007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10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1</meta:user-defined>
    <meta:user-defined meta:name="DCTERMS.abstract">Kapelweg 12, 1906EA Limmen, intrekken wabo 12/00066 het uitbreiden van de woning, verzenddatum 29 november 2024 (Z2024-00007281)</meta:user-defined>
    <dc:language>nl</dc:language>
    <meta:user-defined meta:name="OVERHEIDop.locatietype/OVERHEIDop.gebiedsmarkering">Punt</meta:user-defined>
    <meta:user-defined meta:name="DC.title">Gemeente Castricum besluit intrekken omgevingsvergunning (regulier), Kapelweg 12, 1906EA Limmen, intrekken wabo 12/00066 het uitbreiden van de woning, verzenddatum 29 november 2024 (Z2024-00007281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74</meta:user-defined>
    <meta:user-defined meta:name="OVERHEIDop.GmbID/DC.identifier">gmb-2024-511074</meta:user-defined>
    <meta:user-defined meta:name="OVERHEIDop.versieInformatie"/>
  </office:meta>
</office:document-meta>
</file>