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Groetpolderweg 9999 in Lutjewinke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cvoegd gezag van de gemeente Hollands Kroon maakt hierbij bekend dat de beslistermijn in het dossier Groetpolderweg ter hoogte van perceel 21, zaaknummer Z-500217 opnieuw wordt opgeschort.</text:p>
            <text:p text:style-name="last-al">Wij schorten de beslistermijn met instemming van de aanvrager voor een tweede keer op, op basis van artikel 4:15, tweede lid, van de Algemene wet bestuursrecht (Awb) vanaf 1 januari 2025 op met 8 we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ze opschorting betekent dat wij nu uiterlijk op 26 februari 2025 een besluit nemen op de door de aanvrager ingediende aanvraag omgevingsvergunn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107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0217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Groetpolderweg 9999 in Lutjewinkel 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73</meta:user-defined>
    <meta:user-defined meta:name="OVERHEIDop.GmbID/DC.identifier">gmb-2024-511073</meta:user-defined>
    <meta:user-defined meta:name="OVERHEIDop.versieInformatie"/>
  </office:meta>
</office:document-meta>
</file>