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zamelingsac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gemeente Ommen maakt bekend dat de volgende ontheffing is verleend:</text:p>
            <text:p text:style-name="common-al"/>
            <text:p text:style-name="common-al">
            <text:span text:style-name="nadrukvet">Ommen</text:span>
          </text:p>
            <text:list text:style-name="id1-3-2-1-1-4">
              <text:list-item text:style-override="id1-3-2-1-1-4-1">
                <text:number>•</text:number>
                <text:p text:style-name="al">Stichting Oogfonds Nederland, vergunning voor het inzamelen van kleding in de periode van 9 juni 2025 t/m 13 juni 2025.</text:p>
              </text:list-item>
              <text:list-item text:style-override="id1-3-2-1-1-4-2">
                <text:number/>
                <text:p text:style-name="al"/>
              </text:list-item>
            </text:list>
            <text:p text:style-name="common-al">
            <text:span text:style-name="nadrukvet">Bezwaarprocedure</text:span>
          </text:p>
            <text:p text:style-name="common-al">
            <text:span text:style-name="nadrukvet"/>Als u het niet eens bent met dit besluit, kunt u een bezwaarschrift indienen bij het college van burgemeester en wethouders van de gemeente Ommen. U kunt uw bezwaarschrift ook digitaal indienen via het digitale loket op www.ommen.nl. U heeft hiervoor wel een DigiD nodig.</text:p>
            <text:p text:style-name="last-al">Voor informatie, vragen of voor het maken van een afspraak kunt u contact opnemen met gemeente Ommen, telefoonnummer 14 0529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mmen</text:p>
            </table:table-cell>
            <table:table-cell office:value-type="string" table:style-name="header.C">
              <text:p text:style-name="headerright"><text:span text:style-name="nr">Nr. 511069</text:span><text:line-break/><text:date style:data-style-name="dag" text:fixed="true" text:date-value="2024-12-05"/><text:line-break/><text:date style:data-style-name="jaar" text:fixed="true" text:date-value="2024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1069</text:span><text:date style:data-style-name="nicedate" text:fixed="true" text:date-value="2024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1069</text:span><text:date style:data-style-name="nicedate" text:fixed="true" text:date-value="2024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Gemeente/DC.creator">Ommen</meta:user-defined>
    <meta:user-defined meta:name="OVERHEID.Informatietype/DC.type">officiële publicatie</meta:user-defined>
    <meta:user-defined meta:name="OVERHEID.Gemeente/DCTERMS.publisher">Ommen</meta:user-defined>
    <meta:user-defined meta:name="OVERHEID.Gemeente/OVERHEID.authority">Omm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Gemeente</meta:user-defined>
    <meta:user-defined meta:name="DC.title">Inzamelingsactie</meta:user-defined>
    <meta:user-defined meta:name="DCTERMS.W3CDTF/DCTERMS.available">2024-12-05</meta:user-defined>
    <meta:user-defined meta:name="DCTERMS.W3CDTF/OVERHEIDop.jaargang">2024</meta:user-defined>
    <meta:user-defined meta:name="OVERHEIDop.publicationIssue">511069</meta:user-defined>
    <meta:user-defined meta:name="OVERHEIDop.GmbID/DC.identifier">gmb-2024-511069</meta:user-defined>
    <meta:user-defined meta:name="OVERHEIDop.versieInformatie"/>
  </office:meta>
</office:document-meta>
</file>