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ooierspoort 11, 2801L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4 een aanvraag om een omgevingsvergunning ontvangen. Het gaat over het herstellen van het dak en de achtergevel op de locatie Looierspoort 11, 2801LP Gouda. De aanvraag is geregistreerd onder kenmerk 2024-00025508.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0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550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ooierspoort 11, 2801LP Gouda</meta:user-defined>
    <meta:user-defined meta:name="DCTERMS.W3CDTF/DCTERMS.available">2024-12-05</meta:user-defined>
    <meta:user-defined meta:name="DCTERMS.W3CDTF/OVERHEIDop.jaargang">2024</meta:user-defined>
    <meta:user-defined meta:name="OVERHEIDop.publicationIssue">511059</meta:user-defined>
    <meta:user-defined meta:name="OVERHEIDop.GmbID/DC.identifier">gmb-2024-511059</meta:user-defined>
    <meta:user-defined meta:name="OVERHEIDop.versieInformatie"/>
  </office:meta>
</office:document-meta>
</file>