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zamelings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Trees for All Stichting, vergunning voor het inzamelen van kleding in de periode van 13 januari 2025 t/m 17 januari 2025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104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Inzamelingsacti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47</meta:user-defined>
    <meta:user-defined meta:name="OVERHEIDop.GmbID/DC.identifier">gmb-2024-511047</meta:user-defined>
    <meta:user-defined meta:name="OVERHEIDop.versieInformatie"/>
  </office:meta>
</office:document-meta>
</file>