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 van Leydenstraat 32 5213BA 's-Hertogenbosch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Lucas van Leydenstraat 32, 5213 B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03786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0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03786</meta:user-defined>
    <dc:language>nl</dc:language>
    <meta:user-defined meta:name="OVERHEIDop.locatietype/OVERHEIDop.gebiedsmarkering">Punt</meta:user-defined>
    <meta:user-defined meta:name="DC.title">Lucas van Leydenstraat 32 5213BA 's-Hertogenbosch Sloopmelding akkoord Besluit bouwwerken leefomgeving (Bbl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040</meta:user-defined>
    <meta:user-defined meta:name="OVERHEIDop.GmbID/DC.identifier">gmb-2024-511040</meta:user-defined>
    <meta:user-defined meta:name="OVERHEIDop.versieInformatie"/>
  </office:meta>
</office:document-meta>
</file>