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4*"/>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14*"/>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14*"/>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4*"/>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73*"/>
    </style:style>
    <style:style style:family="table-column" style:parent-style-name="colspec" style:name="id1-3-2-4-33-1-3">
      <style:table-column-properties style:rel-column-width="14*"/>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73*"/>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73*"/>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73*"/>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73*"/>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73*"/>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73*"/>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5*"/>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17*"/>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15*"/>
    </style:style>
    <style:style style:family="table-column" style:parent-style-name="colspec" style:name="id1-3-2-4-70-1-2">
      <style:table-column-properties style:rel-column-width="71*"/>
    </style:style>
    <style:style style:family="table-column" style:parent-style-name="colspec" style:name="id1-3-2-4-70-1-3">
      <style:table-column-properties style:rel-column-width="16*"/>
    </style:style>
    <style:style style:family="table-column" style:parent-style-name="colspec" style:name="id1-3-2-4-72-1-1">
      <style:table-column-properties style:rel-column-width="15*"/>
    </style:style>
    <style:style style:family="table-column" style:parent-style-name="colspec" style:name="id1-3-2-4-72-1-2">
      <style:table-column-properties style:rel-column-width="71*"/>
    </style:style>
    <style:style style:family="table-column" style:parent-style-name="colspec" style:name="id1-3-2-4-72-1-3">
      <style:table-column-properties style:rel-column-width="16*"/>
    </style:style>
  </office:automatic-styles>
  <office:body>
    <office:text>
      <text:p text:style-name="new_page_staatscourant"/>
      <text:p text:style-name="single-kop-titel">Verordening van de gemeenteraad van Leidschendam-Voorburg regelende de heffing en de invordering van leges 2025 (Legesverordening 2025) </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p text:style-name="al">- artikel 156,eerste en tweede lid, aanhef en onderdeel h; </text:p>
            <text:p text:style-name="al">- artikel 229, eerste lid, aanhef en onderdeel b, van de Gemeentewet; </text:p>
            <text:p text:style-name="al">- de artikelen 2, tweede lid en 7 van de Paspoortwet;</text:p>
            <text:p text:style-name="al">- artikel 13.1a van de Omgevingswet;</text:p>
            <text:p text:style-name="al"/>
            <text:p text:style-name="al">Besluit vast te stellen: De verordening op de heffing en invordering van Leges 2025</text:p>
            <text:p text:style-name="al">(inclusief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éé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 </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e op basis van hoofdstuk 3, paragraaf 2 geheel en paragraaf 7 onder 3.7.13 berekende leges voor zover de vergunning wordt aangevraagd voor:</text:p>
                <text:list text:style-name="id1-3-2-2-5-3-3-3">
                  <text:list-item text:style-override="id1-3-2-2-5-3-3-3-1">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5-3-3-3-2">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5-3-3-3-3">
                    <text:number>•</text:number>
                    <text:p text:style-name="al">het in behandeling nemen van aanvragen tot het afgeven van een vergunning voor zover de vergunning wordt aangevraagd voor kleinschalige, niet-commerciële buurtgerichte activiteiten;</text:p>
                  </text:list-item>
                  <text:list-item text:style-override="id1-3-2-2-5-3-3-3-4">
                    <text:number>•</text:number>
                    <text:p text:style-name="al">het in behandeling nemen van aanvragen tot het afgeven van een vergunning van niet-commerciële activiteiten van (sport)verenigingen waarbij de behartiging van een sociaal en/of sportief belang voorop staat. </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8-2-1-3-4">
                    <text:number>d.</text:number>
                    <text:p text:style-name="al">langs elektronische weg na indiening van de aanvraag wordt gedaan, binnen één maand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het kalenderjaar in werking treedt en het de volgende hoofdstukken of onderdelen van Hoofdstuk 1 en 3 van de tarieventabel betreft:</text:p>
              </text:list-item>
              <text:list-item text:style-override="id1-3-2-2-11-3-4">
                <text:number/>
                <text:p text:style-name="al">1. paragraaf 1.2 (reisdocumenten);</text:p>
              </text:list-item>
              <text:list-item text:style-override="id1-3-2-2-11-3-5">
                <text:number/>
                <text:p text:style-name="al">2. paragraaf 1.3 (rijbewijzen);</text:p>
              </text:list-item>
              <text:list-item text:style-override="id1-3-2-2-11-3-6">
                <text:number/>
                <text:p text:style-name="al">3. artikel 1.4.5 (papieren verstrekking uit de basisregistratie personen);</text:p>
              </text:list-item>
              <text:list-item text:style-override="id1-3-2-2-11-3-7">
                <text:number/>
                <text:p text:style-name="al">4. artikel 1.8.8.1 (verklaring omtrent het gedrag);</text:p>
              </text:list-item>
              <text:list-item text:style-override="id1-3-2-2-11-3-8">
                <text:number/>
                <text:p text:style-name="al">Hoofdstuk 3:</text:p>
              </text:list-item>
              <text:list-item text:style-override="id1-3-2-2-11-3-9">
                <text:number/>
                <text:p text:style-name="al">5. artikelen 3.7.7, 3.7.7.1, 3.7.7.2, 3.7.8 en 3.7.9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op de heffing en invordering van Leges 2024 inclusief legestarieventabel 2024 van 8 november 2023 en de 1e wijziging van de Verordening op de heffing en invordering van Leges 2024 van 19 december 2023 worden ingetrokken met ingang van 1 januari 2025,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5”.</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text:span></text:p>
            <text:p><text:span text:style-name="functie"/></text:p>
          </text:section>
        </text:section>
        <text:section text:name="bijlage_id1-3-2-4" text:style-name="bijlage">
          <text:p text:style-name="bijlage_top"/>
          <text:p text:style-name="hoofdstuk_kop"><text:span text:style-name="label">Bijlage</text:span> <text:span text:style-name="nr"/> Tarieventabel leges, behorende bij de Legesverordening 2025</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eling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in het kader van de basisregistratie persoonsgegevens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Dienstverlening en besluiten in het kader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Omgevingsoverleg (initiatieffase / 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vraag initiatieffase, haalbaarheidsfase 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Bouwactiviteit (bouwtechnisch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Omgevingsplanactiviteit bestaande uit een bouwactiviteit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Omgevingsplanactiviteit bestaande uit een sloop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Omgevingsplanactiviteit met betrekking tot een (al dan niet voorbeschermd) gemeentelijk, provinciaal en/of rijksmonument en/of een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mgevingsplanactiviteit met betrekking tot beeldbepalende (groen)objecten, bijzondere landschapselementen en/of aardkundige 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Omgevingsplanactiviteit met betrekking tot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Omgevingsplanactiviteit met betrekking tot overig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mgevingsplanactiviteit en/of sloopactiviteit met betrekking tot het slopen in een rijksbeschermd, provinciaal beschermd en / of gemeentelijk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Omgevingsplanactiviteit voor het opbreken van verharding in openbaar gebied, al dan niet gecombineerd met graven in openbaar gebied waarbij de vrijstellingsgrens van de archeologische waarde niet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Omgevingsplanactiviteit voor het aanleggen, onderhouden / repareren of verwijderen van een kabel of leiding i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mgevingsplanactiviteit voor het graven in een gebied waarbij de vrijstellingsgrens van de archeologische verwachtingswaarde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Omgevingsplanactiviteit voor het graven in een beperkingengebied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Omgevingsplanactiviteit voor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7</text:p>
                </table:table-cell>
                <table:table-cell table:style-name="cell_frame_all" table:number-rows-spanned="1" table:number-columns-spanned="1">
                  <text:p text:style-name="table_al">Omgevingsplanactiviteit voor het aanleggen 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mgevingsplanactiviteit voor het maken, veranderen of veranderen van het gebruik van een uitweg / 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Omgevingsplanactiviteit voor het aanleggen van een alarminstallatie die voor de omgeving een opvallend geluid- of lichtsignaal kan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Omgevingsplanactiviteit voor het kappen /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Omgevingsplanactiviteit voor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Omgevingsplanactiviteit voor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Toestaan dat roerende zaken worden opgeslagen in een onroerende zaak (in door de provincie of gemeente aangewezen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4 </text:p>
                </table:table-cell>
                <table:table-cell table:style-name="cell_frame_all" table:number-rows-spanned="1" table:number-columns-spanned="1">
                  <text:p text:style-name="table_al">Overige gevallen waarvan in een verordening of in het omgevingsplan is aangegeven dat een omgevingsvergunningplich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Activiteiten die van invloed kunnen zijn op de fysieke leefomgeving (omgevingsvergunning milieuactiviteit, volgens artikel 2.2a Besluit Omgevingsrecht. Geldt voor diverse activiteiten met milieuge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Omgevingsplanactiviteit voor het toevoegen van een geluidgevoelig gebouw binnen een geluidaandachtsgebi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Activiteiten die van invloed zijn op de fysieke leefomgeving (Natura 2000-activiteiten en/of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Externe advies- en instemm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Dienstverlening vallend onder de dienstenrichtlijn en niet vallend onder hoofdstuk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Teruggaaf en restit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eksinrichting of escortbed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 Algemene dienstverlening 2025</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gemeentelijke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af 08.00 uur tot 16.45 uur</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16.45 uur tot 22.00 uur</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735,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766,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de voltrekking van een huwelijk of registratie van een partnerschap in Huygensmuseum Hofwijc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Woensdag, donderdag en vrijdag van 11.00 - 16.30 uur</text:p>
                </table:table-cell>
                <table:table-cell table:style-name="cell_frame_all" table:number-rows-spanned="1" table:number-columns-spanned="1">
                  <text:p text:style-name="table_al">€ 995,9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Woensdag, donderdag en vrijdag van 11.00 - 16.30 uur</text:p>
                </table:table-cell>
                <table:table-cell table:style-name="cell_frame_all" table:number-rows-spanned="1" table:number-columns-spanned="1">
                  <text:p text:style-name="table_al">€ 995,9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 van 11.00 - 16.30 uur</text:p>
                </table:table-cell>
                <table:table-cell table:style-name="cell_frame_all" table:number-rows-spanned="1" table:number-columns-spanned="1">
                  <text:p text:style-name="table_al">€ 1.182,5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tarief voor de voltrekking van een huwelijk of registratie van een partnerschap buiten de hiervoor met name genoemde 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Maandag tot en met vrijdag vanaf 08.00 uur tot 22.00 uur</text:p>
                </table:table-cell>
                <table:table-cell table:style-name="cell_frame_all" table:number-rows-spanned="1" table:number-columns-spanned="1">
                  <text:p text:style-name="table_al">€ 518,0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518,0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518,0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cell_frame_all" table:number-rows-spanned="1" table:number-columns-spanned="1">
                  <text:p text:style-name="table_al"/>
                  <text:p text:style-name="table_al"/>
                  <text:p text:style-name="table_al">€ 177,6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insdag en woensdag om 14.00 en 14.30 uur.</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1.1.1.15.1</text:p>
                </table:table-cell>
                <table:table-cell table:style-name="cell_frame_all" table:number-rows-spanned="1" table:number-columns-spanned="1">
                  <text:p text:style-name="table_al">Het tarief bedraagt voor het annuleren van een huwelijk/geregistreerd partnerschap/omzetting als bedoeld in de onderdelen 1.1.1.1 tot en met 1.1.1.15 en 1.1.1.17</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Het tarief bedraagt voor het in behandeling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6.1</text:p>
                </table:table-cell>
                <table:table-cell table:style-name="cell_frame_all" table:number-rows-spanned="1" table:number-columns-spanned="1">
                  <text:p text:style-name="table_al">Een eenmalige benoeming tot buitengewoon ambtenaar van de burgerlijke stand (Babs) voor een bepaald huwelijk / partnerschap, inclusief beëdiging door de rechtbank.</text:p>
                </table:table-cell>
                <table:table-cell table:style-name="cell_frame_all" table:number-rows-spanned="1" table:number-columns-spanned="1">
                  <text:p text:style-name="table_al">€ 309,45</text:p>
                </table:table-cell>
              </table:table-row>
              <table:table-row table:style-name="row">
                <table:table-cell table:style-name="cell_frame_all" table:number-rows-spanned="1" table:number-columns-spanned="1">
                  <text:p text:style-name="table_al">1.1.1.16.2</text:p>
                </table:table-cell>
                <table:table-cell table:style-name="cell_frame_all"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1.1.1 17</text:p>
                </table:table-cell>
                <table:table-cell table:style-name="cell_frame_all" table:number-rows-spanned="1" table:number-columns-spanned="1">
                  <text:p text:style-name="table_al">Het omzetten van een geregistreerd partnerschap in een huwelijk</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Een huwelijksvoltrekking en (omzetten) partnerschapsregistratie (kosteloze wettelijke verplichting) in het Klantcontactcentrum in Leidschendam op dinsdag om 9.30 uur en 9.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geval van een kosteloze huwelijksvoltrekking of kosteloze registratie van het partnerschap</text:p>
                </table:table-cell>
                <table:table-cell table:style-name="cell_frame_all" table:number-rows-spanned="1" table:number-columns-spanned="1">
                  <text:p text:style-name="table_al"/>
                  <text:p text:style-name="table_al">€ 47,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cell_frame_all" table:number-rows-spanned="1" table:number-columns-spanned="1">
                  <text:p text:style-name="table_al"/>
                  <text:p text:style-name="table_al">€ 26,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text:p text:style-name="table_al">€ 26,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alatenschap</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Rijkstarief</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cell_frame_all" table:number-rows-spanned="1" table:number-columns-spanned="1">
                  <text:p text:style-name="table_al"/>
                  <text:p text:style-name="table_al"/>
                  <text:p text:style-name="table_al"/>
                  <text:p text:style-name="table_al">€ 12,5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Hoofdstuk 1.4 </text:p>
                </table:table-cell>
                <table:table-cell table:style-name="cell_frame_all" table:number-rows-spanned="1" table:number-columns-spanned="1">
                  <text:p text:style-name="table_al">Verstrekkingen uit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waarmerkt afschrift</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als bedoeld in 1.4.2.1 via het digitaal loket wordt aangevraagd bedraagt het tarief</text:p>
                </table:table-cell>
                <table:table-cell table:style-name="cell_frame_all" table:number-rows-spanned="1" table:number-columns-spanned="1">
                  <text:p text:style-name="table_al"/>
                  <text:p text:style-name="table_al">€ 1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informatie per persoonskaart </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inlichtingen door middel van een selectie uit de basisregistratie personen per geselecteerd record</text:p>
                </table:table-cell>
                <table:table-cell table:style-name="cell_frame_all" table:number-rows-spanned="1" table:number-columns-spanned="1">
                  <text:p text:style-name="table_al"/>
                  <text:p text:style-name="table_al">€ 0,4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verklaring uit de basisregistratie personen</text:p>
                </table:table-cell>
                <table:table-cell table:style-name="cell_frame_all" table:number-rows-spanned="1" table:number-columns-spanned="1">
                  <text:p text:style-name="table_al"/>
                  <text:p text:style-name="table_al">€ 27,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cell_frame_all" table:number-rows-spanned="1" table:number-columns-spanned="1">
                  <text:p text:style-name="table_al"/>
                  <text:p text:style-name="table_al"/>
                  <text:p text:style-name="table_al">€ 21,8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3,8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32,1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Gratis</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24,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text:p text:style-name="table_al">€ 82,1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9,8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32,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32,9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text:p text:style-name="table_al"/>
                  <text:p text:style-name="table_al"/>
                  <text:p text:style-name="table_al">€ 73,5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text:p text:style-name="table_al"/>
                  <text:p text:style-name="table_al"/>
                  <text:p text:style-name="table_al">€ 63,5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cell_frame_all" table:number-rows-spanned="1" table:number-columns-spanned="1">
                  <text:p text:style-name="table_al"/>
                  <text:p text:style-name="table_al"/>
                  <text:p text:style-name="table_al">€ 8,3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ot het verkrijgen van een (digitale) deelauto-ontheffing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text:p text:style-name="table_al"/>
                  <text:p text:style-name="table_al"/>
                  <text:p text:style-name="table_al">€ 73,5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krijgen van een Europese gehandicaptenparkeerkaart of een gewestelijke gehandicaptenparkeerkaart.</text:p>
                </table:table-cell>
                <table:table-cell table:style-name="cell_frame_all" table:number-rows-spanned="1" table:number-columns-spanned="1">
                  <text:p text:style-name="table_al"/>
                  <text:p text:style-name="table_al">€ 229,0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cell_frame_all" table:number-rows-spanned="1" table:number-columns-spanned="1">
                  <text:p text:style-name="table_al"/>
                  <text:p text:style-name="table_al"/>
                  <text:p text:style-name="table_al"/>
                  <text:p text:style-name="table_al">€ 46,7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cell_frame_all" table:number-rows-spanned="1" table:number-columns-spanned="1">
                  <text:p text:style-name="table_al"/>
                  <text:p text:style-name="table_al"/>
                  <text:p text:style-name="table_al">€ 46,75</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het verstrekken van een Europese gehandicaptenparkeerkaart of verlenging van een Europese gehandicaptenparkeerkaart bedoeld voor een instelling</text:p>
                </table:table-cell>
                <table:table-cell table:style-name="cell_frame_all" table:number-rows-spanned="1" table:number-columns-spanned="1">
                  <text:p text:style-name="table_al"/>
                  <text:p text:style-name="table_al">€ 46,75</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Tot het verkrijgen van een gemeentelijke gehandicaptenparkeerkaart (1e afgifte van de kaart)</text:p>
                </table:table-cell>
                <table:table-cell table:style-name="cell_frame_all" table:number-rows-spanned="1" table:number-columns-spanned="1">
                  <text:p text:style-name="table_al"/>
                  <text:p text:style-name="table_al">€ 229,05</text:p>
                </table:table-cell>
              </table:table-row>
              <table:table-row table:style-name="row">
                <table:table-cell table:style-name="cell_frame_all" table:number-rows-spanned="1" table:number-columns-spanned="1">
                  <text:p text:style-name="table_al">1.7.3.6</text:p>
                </table:table-cell>
                <table:table-cell table:style-name="cell_frame_all" table:number-rows-spanned="1" table:number-columns-spanned="1">
                  <text:p text:style-name="table_al">Tot het verkrijgen van een gemeentelijke gehandicaptenparkeerkaart (elke volgende afgifte van de kaart)</text:p>
                </table:table-cell>
                <table:table-cell table:style-name="cell_frame_all" table:number-rows-spanned="1" table:number-columns-spanned="1">
                  <text:p text:style-name="table_al"/>
                  <text:p text:style-name="table_al">€ 46,75</text:p>
                </table:table-cell>
              </table:table-row>
              <table:table-row table:style-name="row">
                <table:table-cell table:style-name="cell_frame_all" table:number-rows-spanned="1" table:number-columns-spanned="1">
                  <text:p text:style-name="table_al">1.7.3.7</text:p>
                </table:table-cell>
                <table:table-cell table:style-name="cell_frame_all"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cell_frame_all" table:number-rows-spanned="1" table:number-columns-spanned="1">
                  <text:p text:style-name="table_al"/>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7.3.8</text:p>
                </table:table-cell>
                <table:table-cell table:style-name="cell_frame_all" table:number-rows-spanned="1" table:number-columns-spanned="1">
                  <text:p text:style-name="table_al">Tot het verkrijgen van een tijdelijke gehandicaptenparkeerkaart met een geldigheidsduur van ten hoogste drie maanden</text:p>
                </table:table-cell>
                <table:table-cell table:style-name="cell_frame_all" table:number-rows-spanned="1" table:number-columns-spanned="1">
                  <text:p text:style-name="table_al"/>
                  <text:p text:style-name="table_al">€ 29,1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verplaatsen van een gehandicaptenparkeerplaats binnen de gemeentegrens</text:p>
                </table:table-cell>
                <table:table-cell table:style-name="cell_frame_all" table:number-rows-spanned="1" table:number-columns-spanned="1">
                  <text:p text:style-name="table_al"/>
                  <text:p text:style-name="table_al">€ 115,9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wijzigen van een onderbord op de gehandicaptenparkeerplaats</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vergunning als bedoeld in artikel in artikel 5 van de Wet Personenvervoer (Stb.1987, 175)</text:p>
                </table:table-cell>
                <table:table-cell table:style-name="cell_frame_all" table:number-rows-spanned="1" table:number-columns-spanned="1">
                  <text:p text:style-name="table_al"/>
                  <text:p text:style-name="table_al">€ 25,9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cell_frame_all" table:number-rows-spanned="1" table:number-columns-spanned="1">
                  <text:p text:style-name="table_al"/>
                  <text:p text:style-name="table_al"/>
                  <text:p text:style-name="table_al">€ 32,95</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32,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17,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afschrift van de Algemene plaatselijke verordening Leidschendam-Voorbur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32,9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inschrijving in het register rijksmonumenten die aan de gemeente verzonden is, als bedoeld in artikel 3.16 van de Erfgoedwet.</text:p>
                </table:table-cell>
                <table:table-cell table:style-name="cell_frame_all" table:number-rows-spanned="1" table:number-columns-spanned="1">
                  <text:p text:style-name="table_al"/>
                  <text:p text:style-name="table_al">€ 32,95</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het gemeentelijk erfgoedregister die aan de gemeente verzonden is, als bedoeld in artikel 3.16 van de Erfgoedwet</text:p>
                </table:table-cell>
                <table:table-cell table:style-name="cell_frame_all" table:number-rows-spanned="1" table:number-columns-spanned="1">
                  <text:p text:style-name="table_al"/>
                  <text:p text:style-name="table_al">€ 32,95</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Tot het verlenen van inzage in bescheiden die in het kader van de Wet bodembescherming opgemaakt worden, per adres </text:p>
                </table:table-cell>
                <table:table-cell table:style-name="cell_frame_all" table:number-rows-spanned="1" table:number-columns-spanned="1">
                  <text:p text:style-name="table_al"/>
                  <text:p text:style-name="table_al">€ 35,8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Gegevens bouw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Het raadplegen van het bouwarch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een andere, in deze titel niet benoemde dienst </text:p>
                </table:table-cell>
                <table:table-cell table:style-name="cell_frame_all" table:number-rows-spanned="1" table:number-columns-spanned="1">
                  <text:p text:style-name="table_al"/>
                  <text:p text:style-name="table_al">€ 32,05</text:p>
                </table:table-cell>
              </table:table-row>
            </table:table>
            <text:p text:style-name="table_bottom"/>
          </text:section>
          <text:p text:style-name="al"/>
          <text:p text:style-name="al"/>
          <text:p text:style-name="al">
          <text:span text:style-name="nadrukvet">
            <text:span text:style-name="nadrukcur">Hoofdstuk 2 Dienstverlening en besluiten in het kader van de Omgevingswet</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anlegkosten:</text:p>
                  <text:p text:style-name="table_al">de aannemingssom in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Als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in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Bouwkosten:</text:p>
                  <text:p text:style-name="table_al">de aannemingssom in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Als het bouwen geheel of gedeeltelijk door zelfwerkzaamheid geschiedt dan zijn de bouwkosten de prijs die aan een derde in het economisch verkeer zou moeten worden betaald voor het tot stand brengen van het bouwwerk waarop de aanvraag betrekking heeft, inclusief de omzetbelast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cultureel erfgoed: zich in de fysieke leefomgeving bevindend erfgoed bestaande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onumenten, voor zover het onroerende zaken betreft, met inbegrip van archeologische monumenten, groenmonumenten en beeldbepal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tads- en dorpsgezi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ultuurlandschappen, voor zover van algemeen belang vanwege hun schoonheid, vervaardigde structuren, betekenis voor de wetenschap of cultuurhistorisch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rreinen welke van algemeen belang zijn wegens daar aanwezige archeologische (verwachtings-)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Unesco Werelderfgoed</text:p>
                  <text:p text:style-name="table_al">welke zijn aangewezen of voorbeschermd middels een voorlopige aanwijzing door het Rijk, Provincie of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fase:</text:p>
                  <text:p text:style-name="table_al">Initiatief, waarbij adviezen leiden tot ‘go’ of ‘no-go’.</text:p>
                  <text:p text:style-name="table_al">Bij een ‘go’ wordt (indien nodig) een intentieovereenkomst en/of anterieure overeenkomst afgesloten of kan een vergunningaanvraag worden ingediend. </text:p>
                  <text:p text:style-name="table_al">Concept aanvragen omgevingsvergunning en verzoeken om vooroverleg zijn in deze fase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Haalbaarheidsfase:</text:p>
                  <text:p text:style-name="table_al">Na afsluiting intentieovereenkomst/initiatieffase. Advisering leidt tot conclusie of een uitgewerkt plan haalbaar is. Bij haalbare plannen wordt (indien nodig) een (anterieure) overeenkomst afgesloten. Voor plannen met een grotere impact wordt allereerst een ruimtelijk kader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9</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Omgevingsoverleg (initiatieffase / 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itiatief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globaal beoordelen van een initiatief door de gemeente op haalbaar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een 1e beoordeling op haalbaarheid met bouwkosten &lt; € 10.00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Voor een 1e beoordeling op haalbaarheid met bouwkosten &gt; € 10.000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oor iedere volgende beoordeling op haalbaarheid</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globaal beoordelen van een ruimtelijk initiatief door de gemeente op haalbaarheid in alle overige gevallen, waaronder ook wordt verstaan de volledige sloop en/of 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1e beoordeling op haalbaarheid</text:p>
                </table:table-cell>
                <table:table-cell table:style-name="cell_frame_all" table:number-rows-spanned="1" table:number-columns-spanned="1">
                  <text:p text:style-name="table_al">€ 1.198,65</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iedere volgende extra beoordeling op haalbaarheid</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voor de beoordeling van het ruimtelijk initiatief een beoordeling van de adviescommissie omgevingskwaliteit / ruimtelijke kwaliteit nodig is worden geen kosten in rekening gebracht, tenzij het initiatief meer dan drie keer wordt behandeld. Vanaf de vierde keer wordt het reguliere welstandstarief doorberekend als verm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De kosten met betrekking tot de advisering of een uitgewerkt plan haalbaar i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1.372,10</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Bij alle overige plannen</text:p>
                </table:table-cell>
                <table:table-cell table:style-name="cell_frame_all" table:number-rows-spanned="1" table:number-columns-spanned="1">
                  <text:p text:style-name="table_al">Kostprijs </text:p>
                  <text:p text:style-name="table_al">volgens opgave intentieovereenkomst/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vraag initiatieffase, haalbaarheidsfase 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binnenplanse of buitenplanse)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cell_frame_all" table:number-rows-spanned="1" table:number-columns-spanned="1">
                  <text:p text:style-name="table_al">Dit geldt voor paragraaf 2.4 t/m 2.2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aanvragen Initiatieffase, Haalbaarheidsfase en Omgevingsvergunning kunnen de volgende zak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Paragraaf 2.28</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Paragraaf 2.29</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Paragraaf 2.3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Paragraaf 2.31</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aragraaf 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minimale tarief voor deze activiteit bedraag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76,48</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752,95</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382,15</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100.000 bedragen</text:p>
                </table:table-cell>
                <table:table-cell table:style-name="cell_frame_all" table:number-rows-spanned="1" table:number-columns-spanned="1">
                  <text:p text:style-name="table_al">3% van de bouwsom met een maximum van </text:p>
                  <text:p text:style-name="table_al">€ 7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Een eerste beoordeling van een bouwtechnisch onderzoeksrapport, per rapport</text:p>
                </table:table-cell>
                <table:table-cell table:style-name="cell_frame_all" table:number-rows-spanned="1" table:number-columns-spanned="1">
                  <text:p text:style-name="table_al">€ 243,3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edere volgende (her)beoordeling van een aangepast bouwtechnisch onderzoeksrapport, per rapport</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per rapport</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her)beoordeling van een aangepast milieukundig bodemrapport, per rapport</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onderzoeksrapport </text:p>
                  <text:p text:style-name="table_al">(dit kan een bureauonderzoek zijn, maar ook een inventariserend veldonderzoek door middel van boringen en/of proefsleuven), per rapport</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Iedere volgende (her)beoordeling van een aangepast archeologisch onderzoeksrapport, per rapport</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Een eerste beoordeling van een akoestisch onderzoeksrapport</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2.4.2.4.1</text:p>
                </table:table-cell>
                <table:table-cell table:style-name="cell_frame_all" table:number-rows-spanned="1" table:number-columns-spanned="1">
                  <text:p text:style-name="table_al">Iedere volgende (her)beoordeling van een aangepast akoestisch onderzoeksrapport, per rapport</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Omgevingsplanactiviteit bestaande uit een bouwactiviteit (ruimtelijke dee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aste tarief voor deze activiteit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een binnenplanse omgevingsplanactiviteit wordt toegepast</text:p>
                </table:table-cell>
                <table:table-cell table:style-name="cell_frame_all" table:number-rows-spanned="1" table:number-columns-spanned="1">
                  <text:p text:style-name="table_al">€ 396,4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buitenplanse omgevingsplanactiviteit wordt toegepast</text:p>
                </table:table-cell>
                <table:table-cell table:style-name="cell_frame_all" table:number-rows-spanned="1" table:number-columns-spanned="1">
                  <text:p text:style-name="table_al">€ 676,4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het geval afdeling 3.4 van de Algemene wet bestuursrecht van toepassing is of van toepassing wordt verklaard</text:p>
                </table:table-cell>
                <table:table-cell table:style-name="cell_frame_all" table:number-rows-spanned="1" table:number-columns-spanned="1">
                  <text:p text:style-name="table_al">€ 4.432,8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gemeenteraad adviesrecht toepast bij een buitenplanse omgevingsplanactiviteit</text:p>
                </table:table-cell>
                <table:table-cell table:style-name="cell_frame_all" table:number-rows-spanned="1" table:number-columns-spanned="1">
                  <text:p text:style-name="table_al">€ 2.512,65</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het geval de gemeenteraad moet besluiten over instemming</text:p>
                </table:table-cell>
                <table:table-cell table:style-name="cell_frame_all" table:number-rows-spanned="1" table:number-columns-spanned="1">
                  <text:p text:style-name="table_al">€ 2.653,2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 het geval om advies of advies met instemming moet worden verzocht bij een ander (bestuurs)orgaan en/of andere instantie</text:p>
                </table:table-cell>
                <table:table-cell table:style-name="cell_frame_all" table:number-rows-spanned="1" table:number-columns-spanned="1">
                  <text:p text:style-name="table_al">€ 243,3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Bij het opleveren van een overzicht van relevante kabels en leidingen in het plangebied waar de activiteit zich afspeel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1.114,1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text:span text:style-name="nadrukondlijn">eerste beoordeling</text:span> van één of meerdere hieronder genoemde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gel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lucht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n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stikstofdepos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extern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water(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bedrijven en milieuzo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vormvrije) m.e.r.-beoordeling (aanmeldno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archeologie (archeologisch bureau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appor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edere volgende (her)beoordeling van een aangepast onderzoeksrapport zoals hiervoor genoemd, behoudens archeologie (zie hieronder), per rapport</text:p>
                </table:table-cell>
                <table:table-cell table:style-name="cell_frame_all" table:number-rows-spanned="1" table:number-columns-spanned="1">
                  <text:p text:style-name="table_al">€ 142,6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edere volgende (her)beoordeling van een aangepaste rapportage archeologisch bureauonderzoek, per rapport</text:p>
                </table:table-cell>
                <table:table-cell table:style-name="cell_frame_all" table:number-rows-spanned="1" table:number-columns-spanned="1">
                  <text:p text:style-name="table_al">€ 142,6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eoordeling van een Plan van Aanpak voor een archeologisch booronderzoek, proefsleuvenonderzoek en/of definitieve opgraving, per rapport</text:p>
                </table:table-cell>
                <table:table-cell table:style-name="cell_frame_all" table:number-rows-spanned="1" table:number-columns-spanned="1">
                  <text:p text:style-name="table_al">€ 142,6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eoordeling van een Programma van Eisen voor een onderzoek door middel van boringen, per rappor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Beoordeling van een Programma van Eisen voor een onderzoek door middel van proefsleuven, per rapport</text:p>
                </table:table-cell>
                <table:table-cell table:style-name="cell_frame_all" table:number-rows-spanned="1" table:number-columns-spanned="1">
                  <text:p text:style-name="table_al">€ 429,95</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Beoordeling van een rapportage archeologisch veldonderzoek: onderzoek door middel van boringen of proefsleuven, per rappor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eoordeling van een rapportage archeologisch veldonderzoek : onderzoek door middel van een definitieve opgraving, per rapport</text:p>
                </table:table-cell>
                <table:table-cell table:style-name="cell_frame_all" table:number-rows-spanned="1" table:number-columns-spanned="1">
                  <text:p text:style-name="table_al">€ 429,95</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Een beoordeling van een uitgebreide milieueffectrapportage (MER), per rapport</text:p>
                </table:table-cell>
                <table:table-cell table:style-name="cell_frame_all" table:number-rows-spanned="1" table:number-columns-spanned="1">
                  <text:p text:style-name="table_al">€ 1.145,15</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2.290,36</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Procedure voor het gebruik maken van een ontheffing binnen provinciale of nationale regelgeving (kosten van de gemeente voor overleg en administratie)</text:p>
                </table:table-cell>
                <table:table-cell table:style-name="cell_frame_all" table:number-rows-spanned="1" table:number-columns-spanned="1">
                  <text:p text:style-name="table_al">€ 1.145,15</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ndien de aanvraag omgevingsplanactiviteit, niet zijnde een bouwactiviteit, wordt ingediend na aanvang of gereedkomen van de wijziging (bijvoorbeeld op last van de afdeling handhaving van de gemeente) bedraagt het tarief 150% van bovenstaande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Omgevingsplanactiviteit bestaande uit een sloop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sloopactiviteit, niet zijnde erfgoed</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Omgevingsplanactiviteit met betrekking tot een (al dan niet voorbeschermd) gemeentelijk, provinciaal en/of rijksmonument en/of een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8,8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een archeologisch monument betreft, worden de hiervoor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Leidschendam-Voorburg / Verordening fysieke leefomgeving is aangewezen respectievelijk waarop, voordat het is aangewezen, die verordening van overeenkomstige toepassing is.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ls het gaat om een aangewezen monument of archeologisch monument: zolang in het omgevingsplan daaraan nog niet de functie-aanduiding gemeentelijk monument is gegeven, 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mgevingsplanactiviteit met betrekking tot beeldbepalende (groen)objecten, bijzondere landschapselementen en / of aardkundige 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ft het aanpassen van een beeldbepalend (groen)object, bijzondere landschapselementen en/of aardkundige waarden, in welke vorm dan ook</text:p>
                </table:table-cell>
                <table:table-cell table:style-name="cell_frame_all" table:number-rows-spanned="1" table:number-columns-spanned="1">
                  <text:p text:style-name="table_al">€ 5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Omgevingsplanactiviteit met betrekking tot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werelderfgoed, waarvoor in het omgevingsplan met het oog op het behoud van cultureel erfgoed of van de uitzonderlijke universele waarde van werelderfgoed een verbod is opgenomen om zonder omgevingsvergunning deze activiteit te verrichten, bedraagt het tarief:</text:p>
                  <text:p text:style-name="table_al"/>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Omgevingsplanactiviteit met betrekking tot overig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overig cultureel erfgoed, waarvoor in het omgevingsplan met het oog op het behoud van cultureel erfgoed een verbod is opgenomen om zonder omgevingsvergunning deze activiteit te verrichten, bedraagt het tarief:</text:p>
                </table:table-cell>
                <table:table-cell table:style-name="cell_frame_all" table:number-rows-spanned="1" table:number-columns-spanned="1">
                  <text:p text:style-name="table_al">€ 8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mgevingsplanactiviteit en/of sloopactiviteit met betrekking tot het slopen in een rijksbeschermd, provinciaal beschermd en / of gemeentelijk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Erfgoedverordening gemeente Leidschendam- Voorburg /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1,65</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Omgevingsplanactiviteit voor het opbreken van verharding in openbaar gebied, al dan niet gecombineerd met graven in openbaar gebied waarbij de vrijstellingsgrens van de archeologische waarde niet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9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Omgevingsplanactiviteit voor het aanleggen, onderhouden / repareren of verwijderen van een kabel of leiding i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6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mgevingsplanactiviteit voor het graven in een gebied waarbij de vrijstellingsgrens van de archeologische verwachtingswaarde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deze activiteit bedraagt:</text:p>
                  <text:p text:style-name="table_al"/>
                </table:table-cell>
                <table:table-cell table:style-name="cell_frame_all" table:number-rows-spanned="1" table:number-columns-spanned="1">
                  <text:p text:style-name="table_al">€ 549,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Omgevingsplanactiviteit voor het graven in een beperkingengebied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5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Omgevingsplanactiviteit voor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laatsen van voorwerpen op of aan de weg / plaat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 17</text:p>
                </table:table-cell>
                <table:table-cell table:style-name="cell_frame_all" table:number-rows-spanned="1" table:number-columns-spanned="1">
                  <text:p text:style-name="table_al">Omgevingsplanactiviteit voor het aanleggen 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leggen of veranderen van een weg,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aanleggen of veranderen va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383,8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mgevingsplanactiviteit voor het maken, veranderen of veranderen van het gebruik van een uitweg / 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ken, veranderen of veranderen van het gebruik van een uitweg / uitrit, bedoeld in de Algemene plaatselijke verordening o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maken, veranderen of veranderen van het gebruik van een uitweg / uitr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367,0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Omgevingsplanactiviteit voor het aanleggen van een alarminstallatie die voor de omgeving een opvallend geluid- of lichtsignaal kan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van een alarminstallatie die voor de omgeving een opvallend geluid- of lichtsignaal kan produceren, bedoeld in de Algemene plaatselijke verordening o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Aanleggen van een alarminstallatie die voor de omgeving een opvallend geluid- of lichtsignaal kan producer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40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Omgevingsplanactiviteit voor het kappen /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houtopstand,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kappen van een houtop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Een houtopstand bestaande uit 1 tot en met 5 bom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Een houtbestand bestaande uit 6 tot en met 10 bomen</text:p>
                </table:table-cell>
                <table:table-cell table:style-name="cell_frame_all" table:number-rows-spanned="1" table:number-columns-spanned="1">
                  <text:p text:style-name="table_al">€ 313,55</text:p>
                </table:table-cell>
              </table:table-row>
              <table:table-row table:style-name="row">
                <table:table-cell table:style-name="cell_frame_all" table:number-rows-spanned="1" table:number-columns-spanned="1">
                  <text:p text:style-name="table_al">2.20.4</text:p>
                </table:table-cell>
                <table:table-cell table:style-name="cell_frame_all" table:number-rows-spanned="1" table:number-columns-spanned="1">
                  <text:p text:style-name="table_al">Een houtbestand bestaande uit meer dan 10 bomen en/of hakhout, een houtwal of een (grotere) lintbegroeiing van heesters en/of struiken</text:p>
                </table:table-cell>
                <table:table-cell table:style-name="cell_frame_all" table:number-rows-spanned="1" table:number-columns-spanned="1">
                  <text:p text:style-name="table_al">€ 502,30</text:p>
                </table:table-cell>
              </table:table-row>
              <table:table-row table:style-name="row">
                <table:table-cell table:style-name="cell_frame_all" table:number-rows-spanned="1" table:number-columns-spanned="1">
                  <text:p text:style-name="table_al">2.20.5</text:p>
                </table:table-cell>
                <table:table-cell table:style-name="cell_frame_all" table:number-rows-spanned="1" table:number-columns-spanned="1">
                  <text:p text:style-name="table_al">een houtopstand, enkel bestaande uit hakhout, een houtwal of een (grotere) lintbegroeiing van heesters en/of struiken</text:p>
                </table:table-cell>
                <table:table-cell table:style-name="cell_frame_all" table:number-rows-spanned="1" table:number-columns-spanned="1">
                  <text:p text:style-name="table_al">€ 188,75</text:p>
                </table:table-cell>
              </table:table-row>
              <table:table-row table:style-name="row">
                <table:table-cell table:style-name="cell_frame_all" table:number-rows-spanned="1" table:number-columns-spanned="1">
                  <text:p text:style-name="table_al">2.20.6</text:p>
                </table:table-cell>
                <table:table-cell table:style-name="cell_frame_all" table:number-rows-spanned="1" table:number-columns-spanned="1">
                  <text:p text:style-name="table_al">Een eerste beoordeling van een Boom Effect Analyse onderzoeksrapport, per rapport</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2.20.6.1</text:p>
                </table:table-cell>
                <table:table-cell table:style-name="cell_frame_all" table:number-rows-spanned="1" table:number-columns-spanned="1">
                  <text:p text:style-name="table_al">Iedere volgende (her)beoordeling van een aangepast Boom Effect Analyse onderzoeksrapport, per rapport</text:p>
                </table:table-cell>
                <table:table-cell table:style-name="cell_frame_all" table:number-rows-spanned="1" table:number-columns-spanned="1">
                  <text:p text:style-name="table_al">€ 124,8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Omgevingsplanactiviteit voor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handels)reclame op of aan een onroerende zaak al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Omgevingsplanactiviteit voor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laan van roerende zaken als bedoeld in de Algemene plaatselijke verorden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planactiviteit bestaande uit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deze activitei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Toestaan dat roerende zaken worden opgeslagen in een onroerende zaak (in de door de provincie of gemeente aangewezen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4</text:p>
                </table:table-cell>
                <table:table-cell table:style-name="cell_frame_all" table:number-rows-spanned="1" table:number-columns-spanned="1">
                  <text:p text:style-name="table_al">Overige gevallen waarvan in een verordening of in het omgevingsplan is aangegeven dat een omgevingsvergunningplich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Als het een provinciale of waterschapsverordening betreft (kosten van de gemeente voor overleg en administratie)</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Een eerste beoordeling van een onderzoeksrapport, per rapport</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2.24.4.1</text:p>
                </table:table-cell>
                <table:table-cell table:style-name="cell_frame_all" table:number-rows-spanned="1" table:number-columns-spanned="1">
                  <text:p text:style-name="table_al">Iedere volgende (her)beoordeling van een aangepast onderzoeksrapport, per rapport</text:p>
                </table:table-cell>
                <table:table-cell table:style-name="cell_frame_all" table:number-rows-spanned="1" table:number-columns-spanned="1">
                  <text:p text:style-name="table_al">€ 132,1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Activiteiten die van invloed kunnen zijn op de fysieke leefomgeving (omgevingsvergunning milieuactiviteit, volgens artikel 2.2a Besluit Omgevingsrecht). Geldt voor diverse activiteiten met milieuge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 het geval afdeling 3.4 van de Algemene wet bestuursrecht van toepassing is of van toepassing wordt verklaard </text:p>
                </table:table-cell>
                <table:table-cell table:style-name="cell_frame_all" table:number-rows-spanned="1" table:number-columns-spanned="1">
                  <text:p text:style-name="table_al">€ 1.1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Omgevingsplanactiviteit voor het toevoegen van een geluidgevoelig gebouw binnen een geluidaandachts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het gaat om, bestaande uit het aanleggen of wijzigen van een weg als op grond van het omgevingsplan of bij omgevingsvergunning voor een omgevingsplanactiviteit een geluidgevoelig gebouw is toegelaten binnen het aandachtsgebied van die weg, </text:p>
                </table:table-cell>
                <table:table-cell table:style-name="cell_frame_all" table:number-rows-spanned="1" table:number-columns-spanned="1">
                  <text:p text:style-name="table_al">€ 572,5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Activiteiten die van invloed kunnen zijn op de fysieke leefomgeving (Natura 2000-activiteiten en/of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het gaat om een Natura 2000 activiteit</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Als het gaat om een Flora en Fauna activiteit </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een aanvraag of activiteit buiten behandeling wordt gesteld wegens overschrijding van de gestelde aanvullingstermijn, bedraagt de verschuldigde leges:</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Teruggaaf leges bij intrekking ruimtelijk initiatief, aanvraag omgevingsvergunning of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Teruggaaf als gevolg van intrekking van een ruimtelijk initiatief, aanvraag omgevingsvergunning of activiteit als bedoeld in hoofdstuk 2.2 t/m 2.27,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dien een omgevingsoverleg, aanvraag omgevingsvergunning of omgevingsplanactiviteit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9.3</text:p>
                </table:table-cell>
                <table:table-cell table:style-name="cell_frame_all" table:number-rows-spanned="1" table:number-columns-spanned="1">
                  <text:p text:style-name="table_al">Indien een ruimtelijk initiatief, aanvraag of omgevingsplanactiviteit wordt ingetrokken binnen twee weken na indiening, bedraagt de teruggaaf van de voor die onderdele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29.4</text:p>
                </table:table-cell>
                <table:table-cell table:style-name="cell_frame_all" table:number-rows-spanned="1" table:number-columns-spanned="1">
                  <text:p text:style-name="table_al">Indien een ruimtelijk initiatief, aanvraag omgevingsvergunning of omgevingsplanactiviteit wordt ingetrokken na twee weken en binnen vijf weken na indiening, bedraagt de teruggaaf van de voor die onderdel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29.5</text:p>
                </table:table-cell>
                <table:table-cell table:style-name="cell_frame_all" table:number-rows-spanned="1" table:number-columns-spanned="1">
                  <text:p text:style-name="table_al">Indien een ruimtelijk initiatief, aanvraag omgevingsvergunning of omgevingsplanactiviteit wordt ingetrokken na vijf weken en binnen acht weken na indiening, bedraagt de teruggaaf van de voor die onderdel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6</text:p>
                </table:table-cell>
                <table:table-cell table:style-name="cell_frame_all" table:number-rows-spanned="1" table:number-columns-spanned="1">
                  <text:p text:style-name="table_al">Teruggaaf als gevolg van intrekking verleende omgevingsvergunning, op verzoek van vergunninghouder, binnen één jaar na afgif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7</text:p>
                </table:table-cell>
                <table:table-cell table:style-name="cell_frame_all" table:number-rows-spanned="1" table:number-columns-spanned="1">
                  <text:p text:style-name="table_al">Er is geen teruggaaf mogelijk voor een bedrag lager dan € 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Indien de aanvraag omgevingsvergunning, bij indiening ervan, is voorzien van een (erkend) gecertificeerde, constructieve en/of bouwtechnische toets kan leges in mindering worden gebracht voor het in behandeling nemen van de aanvraag omgevingsvergunning. De vermindering per onderdee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Externe advies- en instemmings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volgende aanvullende tarieven in verband met externe advieskost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dvies van de adviescommissie omgevingskwaliteit / ruimtelijke kwaliteit vereist is, bedraagt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De beoordeling van een aanvraag met bouwkosten tot € 25.000 bedraagt</text:p>
                </table:table-cell>
                <table:table-cell table:style-name="cell_frame_all" table:number-rows-spanned="1" table:number-columns-spanned="1">
                  <text:p text:style-name="table_al">€ 104,87</text:p>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eoordeling van een aanvraag met bouwkosten van € 25.000 tot € 2.000.000 bedraagt</text:p>
                  <text:p text:style-name="table_al"/>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e beoordeling van een aanvraag met bouwkosten vanaf € 2.000.000 bedraag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dvies van de agrarische adviescommissie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dvies van een adviescommissie,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een advies van een ander adviesorgaan,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een advies of instemmingsbesluit van een ander bestuursorgaan,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een aanvraag om een omgevingsvergunning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Als een aanvraag op een maatwerkvoorschrift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
            <text:p text:style-name="table_bottom"/>
          </text:section>
          <text:p text:style-name="al"/>
          <text:p text:style-name="al"/>
          <text:p text:style-name="al">
          <text:span text:style-name="nadrukvet">
            <text:span text:style-name="nadrukcur">Hoofdstuk 3 Dienstverlening vallend onder de dienstenrichtlijn en niet vallend onder hoofdstuk 2 </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Paragraaf 3.1 </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text:p text:style-name="table_al">€ 426,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style-name="table_al">€ 8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text:p text:style-name="table_al"/>
                  <text:p text:style-name="table_al">€ 78,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624,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per maand of minder</text:p>
                </table:table-cell>
                <table:table-cell table:style-name="cell_frame_all" table:number-rows-spanned="1" table:number-columns-spanned="1">
                  <text:p text:style-name="table_al">€ 87,9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per jaar of minder, doch langer dan een maand</text:p>
                </table:table-cell>
                <table:table-cell table:style-name="cell_frame_all" table:number-rows-spanned="1" table:number-columns-spanned="1">
                  <text:p text:style-name="table_al">€ 202,0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ter zake van het in behandeling nemen van een aanvraag tot het verkrijgen van een vergunning ingevolge art. 3 van de Alcoholwet wegens wijziging van leidinggevenden in de zin van art. 1 onder 3o van de Alcoholwet, zijnde de natuurlijke persoon, die onmiddellijk leiding geeft aan de uitoefening van het horeca- of slijtersbedrijf (‘de beheerder’).</text:p>
                </table:table-cell>
                <table:table-cell table:style-name="cell_frame_all" table:number-rows-spanned="1" table:number-columns-spanned="1">
                  <text:p text:style-name="table_al"/>
                  <text:p text:style-name="table_al"/>
                  <text:p text:style-name="table_al"/>
                  <text:p text:style-name="table_al"/>
                  <text:p text:style-name="table_al">€ 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meldingsplicht O-evenement op basis van de Algemene plaatselijke verordening artikel 2:25 tweede lid</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evenement op basis van de Algemene plaatselijke verordening artikel 2:24 derde lid</text:p>
                </table:table-cell>
                <table:table-cell table:style-name="cell_frame_all" table:number-rows-spanned="1" table:number-columns-spanned="1">
                  <text:p text:style-name="table_al"/>
                  <text:p text:style-name="table_al">€ 137,8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evenement op basis van de Algemene plaatselijke verordening artikel 2:24 derde lid</text:p>
                </table:table-cell>
                <table:table-cell table:style-name="cell_frame_all" table:number-rows-spanned="1" table:number-columns-spanned="1">
                  <text:p text:style-name="table_al"/>
                  <text:p text:style-name="table_al">€ 916,2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C-evenement op basis van de Algemene plaatselijke verordening artikel 2:24 derde lid</text:p>
                </table:table-cell>
                <table:table-cell table:style-name="cell_frame_all" table:number-rows-spanned="1" table:number-columns-spanned="1">
                  <text:p text:style-name="table_al"/>
                  <text:p text:style-name="table_al">€ 1.3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Restit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Weigering van de aanvraag evenementenvergunning van de op grond van die onderdelen voor de betreffende activiteit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eksinrichting en escort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6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geheel of gedeeltelijk onttrekken van woonruimte aan de bestemming tot bewoning als bedoeld in artikel 4A:2, aanhef en onder a,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727,7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geheel of gedeeltelijk samenvoegen van woonruimte met andere woonruimte als bedoeld in artikel 4A:2, aanhef en onder b,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727,7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in onzelfstandige woonruimte met drie of meer kamers als bedoeld in artikel 4A:2, aanhef en onder d,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727,7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zelfstandige woonruimten als bedoeld in artikel 4A:2, aanhef en onder c,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727,7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Verordening tot wijziging van de Huisvestingsverordening Leidschendam-Voorburg 2019</text:p>
                </table:table-cell>
                <table:table-cell table:style-name="cell_frame_all" table:number-rows-spanned="1" table:number-columns-spanned="1">
                  <text:p text:style-name="table_al"/>
                  <text:p text:style-name="table_al">€ 727,75</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Een vergunning of ontheffing in het kader van de opkoopbescherming als bedoeld in de Huisvestingsverordening Leidschendam-Voorburg 2023</text:p>
                  <text:p text:style-name="table_al"/>
                </table:table-cell>
                <table:table-cell table:style-name="cell_frame_all" table:number-rows-spanned="1" table:number-columns-spanned="1">
                  <text:p text:style-name="table_al">€ 7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Leefmilieu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een ontheffing of vergunning als bedoeld in de Leefmilieuverorden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standplaatsvergunning als bedoeld in artikel 5 van de Marktverordening 2019 Leidschendam-Voorburg</text:p>
                </table:table-cell>
                <table:table-cell table:style-name="cell_frame_all" table:number-rows-spanned="1" table:number-columns-spanned="1">
                  <text:p text:style-name="table_al"/>
                  <text:p text:style-name="table_al">€ 73,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inschrijving op de wachtlijst als bedoeld in artikel 4 van het Marktreglement</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tot het verkrijgen van een nieuwe standplaats</text:p>
                </table:table-cell>
                <table:table-cell table:style-name="cell_frame_all" table:number-rows-spanned="1" table:number-columns-spanned="1">
                  <text:p text:style-name="table_al">€ 793,4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tot het verkrijgen van een vergunning voor het hebben van een standplaats.</text:p>
                </table:table-cell>
                <table:table-cell table:style-name="cell_frame_all" table:number-rows-spanned="1" table:number-columns-spanned="1">
                  <text:p text:style-name="table_al">€ 198,70</text:p>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tot het verkrijgen van een vergunning voor het hebben van een standplaats met een beperkte geldigheidsduur (maximaal acht weken)</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lenen van toestemming om een in onderdeel 3.7.5 bedoelde ontheffing over te dragen aan een ander</text:p>
                </table:table-cell>
                <table:table-cell table:style-name="cell_frame_all" table:number-rows-spanned="1" table:number-columns-spanned="1">
                  <text:p text:style-name="table_al"/>
                  <text:p text:style-name="table_al">€ 53,9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1</text:p>
                </table:table-cell>
                <table:table-cell table:style-name="cell_frame_all" table:number-rows-spanned="1" table:number-columns-spanned="1">
                  <text:p text:style-name="table_al">voor een periode van drie jaren voor één kansspelautomaat</text:p>
                </table:table-cell>
                <table:table-cell table:style-name="cell_frame_all" table:number-rows-spanned="1" table:number-columns-spanned="1">
                  <text:p text:style-name="table_al">€ 355,70</text:p>
                </table:table-cell>
              </table:table-row>
              <table:table-row table:style-name="row">
                <table:table-cell table:style-name="cell_frame_all" table:number-rows-spanned="1" table:number-columns-spanned="1">
                  <text:p text:style-name="table_al">3.7.7.2</text:p>
                </table:table-cell>
                <table:table-cell table:style-name="cell_frame_all" table:number-rows-spanned="1" table:number-columns-spanned="1">
                  <text:p text:style-name="table_al">Indien de vergunning voor twee of meer spe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2.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232,85</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7.7.2.2</text:p>
                </table:table-cell>
                <table:table-cell table:style-name="cell_frame_all" table:number-rows-spanned="1" table:number-columns-spanned="1">
                  <text:p text:style-name="table_al">vermeerderd met het product van het aantal kansspelautomaten die op de vergunning zijn vermeld, een bedrag van </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53,3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text:p text:style-name="table_al"/>
                  <text:p text:style-name="table_al">€ 53,3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154,85</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in verband met het verkrijgen van instemming/vergunning voor het uitvoeren van werkzaamheden in verband met de aanleg, instandhouding of opruiming van kabels en leidingen in of op openbare gronden (artikel 2.1, lid 1 van de Algemene verordening ondergrondse infrastructuur 2017):</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857,30</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cell_frame_all" table:number-rows-spanned="1" table:number-columns-spanned="1">
                  <text:p text:style-name="table_al"/>
                  <text:p text:style-name="table_al"/>
                  <text:p text:style-name="table_al">€ 95,95</text:p>
                </table:table-cell>
              </table:table-row>
              <table:table-row table:style-name="row">
                <table:table-cell table:style-name="cell_frame_all" table:number-rows-spanned="1" table:number-columns-spanned="1">
                  <text:p text:style-name="table_al">3.7.1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text:p text:style-name="table_al">€ 1.028,85</text:p>
                </table:table-cell>
              </table:table-row>
              <table:table-row table:style-name="row">
                <table:table-cell table:style-name="cell_frame_all" table:number-rows-spanned="1" table:number-columns-spanned="1">
                  <text:p text:style-name="table_al">3.7.1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1.113,5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Het tarief bedraagt voor het in behandeling nemen van een aanvraag tot het verkrijgen van een vergunning tot het aanbrengen van kabelgoottegels in de bestaande verharding.</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Het tarief bedraagt voor het in behandeling nemen van een aanvraag tot een ontheffing van de Zondagswet</text:p>
                </table:table-cell>
                <table:table-cell table:style-name="cell_frame_all" table:number-rows-spanned="1" table:number-columns-spanned="1">
                  <text:p text:style-name="table_al">€ 58,00</text:p>
                  <text:p text:style-name="table_al"/>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cell_frame_all" table:number-rows-spanned="1" table:number-columns-spanned="1">
                  <text:p text:style-name="table_al">€ 86,8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10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13.1a van de Omgevingswet]|[1.0:c:BWBR0037885&amp;artikel=13.1a&amp;g=2024-01-01</meta:user-defined>
    <meta:user-defined meta:name="DC.source">artikel 7 van de Paspoortwet]|[1.0:c:BWBR0005212&amp;artikel=7&amp;g=2024-01-01</meta:user-defined>
    <meta:user-defined meta:name="OVERHEIDop.referentienummer">3882</meta:user-defined>
    <meta:user-defined meta:name="DCTERMS.alternative">Legesverordening 2025</meta:user-defined>
    <dc:language>nl</dc:language>
    <meta:user-defined meta:name="OVERHEIDop.locatietype/OVERHEIDop.gebiedsmarkering">Gemeente</meta:user-defined>
    <meta:user-defined meta:name="DC.title">Verordening van de gemeenteraad van Leidschendam-Voorburg regelende de heffing en de invordering van leges 2025 (Legesverordening 2025)</meta:user-defined>
    <meta:user-defined meta:name="DCTERMS.W3CDTF/DCTERMS.available">2024-12-18</meta:user-defined>
    <meta:user-defined meta:name="DCTERMS.W3CDTF/OVERHEIDop.jaargang">2024</meta:user-defined>
    <meta:user-defined meta:name="OVERHEIDop.publicationIssue">511036</meta:user-defined>
    <meta:user-defined meta:name="OVERHEIDop.betreftRegeling">CVDR728413_1</meta:user-defined>
    <meta:user-defined meta:name="xs:date/OVERHEIDop.startdatum">2025-01-01</meta:user-defined>
    <meta:user-defined meta:name="OVERHEIDop.GmbID/DC.identifier">gmb-2024-511036</meta:user-defined>
    <meta:user-defined meta:name="OVERHEIDop.versieInformatie"/>
  </office:meta>
</office:document-meta>
</file>