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sporthal met bergingen en het kappen van een berk, els en een zomereik, Sportweg 1 7434RZ Lettele, [DPV00E03493] Diepenveen E 3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4</text:p>
            <text:p text:style-name="common-al">
            <text:span text:style-name="nadrukvet">Locatie:</text:span> Sportweg 1 7434RZ Lettele, [DPV00E03493] Diepenveen E 3493</text:p>
            <text:p text:style-name="common-al">
            <text:span text:style-name="nadrukvet">Zaakomschrijving:</text:span> het vergroten van de sporthal met bergingen en het kappen van een berk, els en een zomereik</text:p>
            <text:p text:style-name="common-al">
            <text:span text:style-name="nadrukvet">Zaaknummer:</text:span> Z2024-000103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3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0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10303</meta:user-defined>
    <meta:user-defined meta:name="DCTERMS.abstract">het vergroten van de sporthal met bergingen en het kappen van een berk, els e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sporthal met bergingen en het kappen van een berk, els en een zomereik, Sportweg 1 7434RZ Lettele, [DPV00E03493] Diepenveen E 349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34</meta:user-defined>
    <meta:user-defined meta:name="OVERHEIDop.GmbID/DC.identifier">gmb-2024-511034</meta:user-defined>
    <meta:user-defined meta:name="OVERHEIDop.versieInformatie"/>
  </office:meta>
</office:document-meta>
</file>