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straat 37 Nijkerk, het vervangen van de 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09</text:p>
            <text:p text:style-name="common-al">Ontvangen op 2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10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0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straat 37 Nijkerk, het vervangen van de vloer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033</meta:user-defined>
    <meta:user-defined meta:name="OVERHEIDop.GmbID/DC.identifier">gmb-2024-511033</meta:user-defined>
    <meta:user-defined meta:name="OVERHEIDop.versieInformatie"/>
  </office:meta>
</office:document-meta>
</file>