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Baliëndijk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maken bekend dat zij op grond van artikel 5:4 van de Algemene Plaatselijke verordening Breda 20218 (hierna: APV) een last onder bestuursdwang opleggen. Zij hebben geconstateerd dat het volgende voertuig, dat rij-technisch in onvoldoende staat van onderhoud is en/of in een kennelijk verwaarloosde toestand verkeert, op de weg stond geparkeerd:</text:p>
            <text:p text:style-name="al"/>
            <text:p text:style-name="al">
            <text:span text:style-name="nadrukcur">Een </text:span>
            <text:span text:style-name="nadrukcur">personenauto,</text:span>
            <text:span text:style-name="nadrukcur"> merk </text:span>
            <text:span text:style-name="nadrukcur">Opel</text:span>
            <text:span text:style-name="nadrukcur">, model </text:span>
            <text:span text:style-name="nadrukcur">Mondeo</text:span>
            <text:span text:style-name="nadrukcur">, kleur </text:span>
            <text:span text:style-name="nadrukcur">grijs</text:span>
            <text:span text:style-name="nadrukcur"> met </text:span>
            <text:span text:style-name="nadrukcur">kenteken </text:span>
            <text:span text:style-name="nadrukcur">49-JB-VV</text:span>
            <text:span text:style-name="nadrukcur">.</text:span>
            <text:span text:style-name="nadrukvet">
              <text:span text:style-name="nadrukcur"> </text:span>
            </text:span>
          </text:p>
            <text:p text:style-name="al"/>
            <text:p text:style-name="al">Op 9 oktober 2024 hebben toezichthouders van de gemeente Breda een controle uitgevoerd aan de Baliëndijk. Het voertuig staat hoogstwaarschijnlijk al langere tijd stil. Het voertuig is beschimmeld en heeft vier lekke banden. Dit wijst erop dat het voertuig niet meer wordt gebruikt of onderhouden en wordt daarom aangemerkt als een defect voertuig in de zin van artikel 5:4 APV. </text:p>
            <text:p text:style-name="al"/>
            <text:p text:style-name="al">Naar aanleiding van het voorgaande hebben de toezichthouders op 18 oktober 2024 een sticker op het voertuig aangebracht waarop staat vermeld dat het voertuig wordt aangemerkt als defect voertuig en dat het op grond van artikel 5:4 APV verboden is deze op de weg te parkeren. Op de sticker staat ook vermeld dat het voertuig binnen drie dagen van de weg moet worden verwijderd. </text:p>
            <text:p text:style-name="al"/>
            <text:p text:style-name="al">Bij het aanbrengen van een sticker op het voertuig op 18 oktober 2024 hebben burgemeester en wethouders hun voornemen kenbaar gemaakt om het voertuig, geparkeerd op de openbare parkeerplaats aan de Baliëndijk, te Breda, te verwijderen als het voertuig op 21 oktober 2024 niet is verwijderd. </text:p>
            <text:p text:style-name="al"/>
            <text:p text:style-name="al">Op 23 en 24 oktober 2024 heeft een toezichthouder van de gemeente Breda geconstateerd dat het voertuig er in dezelfde staat stond. Dit betekent dat er geen gehoor is gegeven aan ons voornemen. Op grond van artikel 5:4 APV is het verboden een voertuig waarmee als gevolg van andere dan eenvoudig te verhelpen gebreken niet kan of mag worden gereden, langer dan drie achtereenvolgende dagen op de weg te parkeren. Een voertuig in een dergelijke toestand vormt een ontsierend element in het straatbeeld. </text:p>
            <text:p text:style-name="al"/>
            <text:p text:style-name="al">
            <text:span text:style-name="nadrukvet">Besluit</text:span>
          </text:p>
            <text:p text:style-name="al">Op grond van het voorgaande hebben burgemeester en wethouders besloten om aan de eigenaar van het voertuig, op grond van artikel 125 van de Gemeentewet wegens strijd met artikel 5:4 van de APV en met toepassing van afdeling 5.3.1 van de Algemene wet bestuursrecht een last onder bestuursdwang op te leggen. Deze last houdt in dat burgemeester en wethouders het voertuig hebben verwijderd en dat het voertuig wordt opgeslagen in een depot, te weten Frans van den Mosselaar Autosloopbedrijf B.V. te Dongen.</text:p>
            <text:p text:style-name="al"/>
            <text:p text:style-name="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0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25 van de Gemeentewet]|[1.0:c:BWBR0005416&amp;artikel=125&amp;g=2024-01-31</meta:user-defined>
    <dc:language>nl</dc:language>
    <meta:user-defined meta:name="OVERHEIDop.locatietype/OVERHEIDop.gebiedsmarkering">Gemeente</meta:user-defined>
    <meta:user-defined meta:name="DC.title">Bekendmaking toepassen bestuursdwang voertuig Baliëndijk Breda</meta:user-defined>
    <meta:user-defined meta:name="DCTERMS.W3CDTF/DCTERMS.available">2024-12-05</meta:user-defined>
    <meta:user-defined meta:name="DCTERMS.W3CDTF/OVERHEIDop.jaargang">2024</meta:user-defined>
    <meta:user-defined meta:name="OVERHEIDop.publicationIssue">511027</meta:user-defined>
    <meta:user-defined meta:name="OVERHEIDop.GmbID/DC.identifier">gmb-2024-511027</meta:user-defined>
    <meta:user-defined meta:name="OVERHEIDop.versieInformatie"/>
  </office:meta>
</office:document-meta>
</file>