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De Planckweg 25, 6277 NZ Slen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 december 2024 een besluit genomen op de aanvraag met zaaknummer Z2024-00000462 voor het wijzigen van de gevels en het realiseren van een pergola (deels overdekt) en pier op locatie De Planckweg 25, 6277 NZ Slenaken. De vergunning is <text:span text:style-name="nadrukvet">verleend </text:span>en op<text:span text:style-name="nadrukvet"> 2 december 2024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1102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02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02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62</meta:user-defined>
    <meta:user-defined meta:name="DCTERMS.abstract">Betreft: Beschikking op aanvraag op de locatie De Planckweg 25, 6277 NZ Slenaken</meta:user-defined>
    <dc:language>nl</dc:language>
    <meta:user-defined meta:name="OVERHEIDop.locatietype/OVERHEIDop.gebiedsmarkering">Vlak</meta:user-defined>
    <meta:user-defined meta:name="DC.title">Kennisgeving besluit op omgevingsvergunning, De Planckweg 25, 6277 NZ Slenak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025</meta:user-defined>
    <meta:user-defined meta:name="OVERHEIDop.GmbID/DC.identifier">gmb-2024-511025</meta:user-defined>
    <meta:user-defined meta:name="OVERHEIDop.versieInformatie"/>
  </office:meta>
</office:document-meta>
</file>