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het renoveren van de boerderij op het perceel Zeldertseweg 20, 3828 P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het renoveren van de boerderij op het perceel Zeldertseweg 20, 3828 PP Hoogland</text:span>
          </text:p>
            <text:p text:style-name="common-al">De Gemeente Amersfoort heeft op 22-12-2023 een aanvraag voor een omgevingsvergunning ontvangen voor het verbouwen en het renoveren van de boerderij op het perceel Zeldertseweg 20, 3828 PP Hoogland, met kenmerk CLZ-000080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0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72</meta:user-defined>
    <dc:language>nl</dc:language>
    <meta:user-defined meta:name="OVERHEIDop.locatietype/OVERHEIDop.gebiedsmarkering">Punt</meta:user-defined>
    <meta:user-defined meta:name="DC.title">Ontvangen aanvraag omgevingsvergunning voor het verbouwen en het renoveren van de boerderij op het perceel Zeldertseweg 20, 3828 PP Hooglan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102</meta:user-defined>
    <meta:user-defined meta:name="OVERHEIDop.GmbID/DC.identifier">gmb-2024-51102</meta:user-defined>
    <meta:user-defined meta:name="OVERHEIDop.versieInformatie"/>
  </office:meta>
</office:document-meta>
</file>