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aanbouw aan de achterzijde van de woning, Van der Mondestraat 89, 3515BD Utrecht, GU-Z2024-0026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ondestraat 89, 3515BD Utrecht</text:p>
            <text:p text:style-name="common-al">GU-Z2024-0026459</text:p>
            <text:p text:style-name="common-al">Toelichting: het bouwen van een aanbouw aan de achterzijde van de woning</text:p>
            <text:p text:style-name="common-al">Datum besluit: 28 november 2024</text:p>
            <text:p text:style-name="common-al">Einddatum bezwaartermijn: 14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0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459</meta:user-defined>
    <meta:user-defined meta:name="DCTERMS.abstract">Toelichting: het bouwen van een aanbouw aan de achterzijde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aanbouw aan de achterzijde van de woning, Van der Mondestraat 89, 3515BD Utrecht, GU-Z2024-0026459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18</meta:user-defined>
    <meta:user-defined meta:name="OVERHEIDop.GmbID/DC.identifier">gmb-2024-511018</meta:user-defined>
    <meta:user-defined meta:name="OVERHEIDop.versieInformatie"/>
  </office:meta>
</office:document-meta>
</file>