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uitrit aan Apeldoornsestraat 32 B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1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december 2024. De gemeente Barneveld neemt daarover waarschijnlijk binnen 8 weken na 2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101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1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1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van de uitrit aan Apeldoornsestraat 32 B Voorthuiz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10</meta:user-defined>
    <meta:user-defined meta:name="OVERHEIDop.GmbID/DC.identifier">gmb-2024-511010</meta:user-defined>
    <meta:user-defined meta:name="OVERHEIDop.versieInformatie"/>
  </office:meta>
</office:document-meta>
</file>