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4VB46 gehandicaptenparkeerplaats Bree 263</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Bree 263</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Bree 263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17 oktober 2024 tot en met woensdag 27 november 2024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Bree 263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1 december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2 december 2024 tot en met woensdag 22 januari 2025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1100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0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0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Bree 2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2024VB46 gehandicaptenparkeerplaats Bree 263</meta:user-defined>
    <meta:user-defined meta:name="DCTERMS.W3CDTF/DCTERMS.available">2024-12-12</meta:user-defined>
    <meta:user-defined meta:name="OVERHEIDop.externeBijlage">2024VB45 Verkeersbesluit tekening GPP Bree 263|exb-2024-46066</meta:user-defined>
    <meta:user-defined meta:name="DCTERMS.W3CDTF/OVERHEIDop.jaargang">2024</meta:user-defined>
    <meta:user-defined meta:name="OVERHEIDop.publicationIssue">511001</meta:user-defined>
    <meta:user-defined meta:name="OVERHEIDop.GmbID/DC.identifier">gmb-2024-511001</meta:user-defined>
    <meta:user-defined meta:name="OVERHEIDop.versieInformatie"/>
  </office:meta>
</office:document-meta>
</file>