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nervalaan 23-1 1077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laan 23-1 1077NK Amsterdam</text:p>
            <text:p text:style-name="common-al">Omschrijving: realiseren van twee constructieve muurdoorbraken op de eerste etage met behoud van de bestemming als wonen (legalisatie)</text:p>
            <text:p text:style-name="common-al">Besluit: Geweigerd</text:p>
            <text:p text:style-name="common-al">Verzonden naar aanvrager op: 29-01-2024</text:p>
            <text:p text:style-name="common-al">Zaaknummer: Z2023-Z005985</text:p>
            <text:p text:style-name="common-al">OLO nummer: 8028289</text:p>
            <text:p text:style-name="common-al">Het besluit en bijbehorende stukken kunt u per e-mail ontvangen. Stuur een verzoek naar <text:a xlink:href="mailto:vth.administratie.sdz@amsterdam.nl?Subject=Dossiernummer Z2023-Z005985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0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985</meta:user-defined>
    <meta:user-defined meta:name="DCTERMS.abstract">Realiseren van twee constructieve muurdoorbraken op de eerste etage met behoud van de bestemming als wonen (legalisatie)</meta:user-defined>
    <dc:language>nl</dc:language>
    <meta:user-defined meta:name="OVERHEIDop.locatietype/OVERHEIDop.gebiedsmarkering">Punt</meta:user-defined>
    <meta:user-defined meta:name="DC.title">Besluit omgevingsvergunning reguliere procedure Minervalaan 23-1 1077NK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00</meta:user-defined>
    <meta:user-defined meta:name="OVERHEIDop.GmbID/DC.identifier">gmb-2024-51100</meta:user-defined>
    <meta:user-defined meta:name="OVERHEIDop.versieInformatie"/>
  </office:meta>
</office:document-meta>
</file>