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1 Nijkerk, het slopen van 2 kantoorpanden Molenweg 1 en Spoorstraat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0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099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1 Nijkerk, het slopen van 2 kantoorpanden Molenweg 1 en Spoorstraat 2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99</meta:user-defined>
    <meta:user-defined meta:name="OVERHEIDop.GmbID/DC.identifier">gmb-2024-510999</meta:user-defined>
    <meta:user-defined meta:name="OVERHEIDop.versieInformatie"/>
  </office:meta>
</office:document-meta>
</file>