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besluit maatwerk geluid outdoorcentrum, Gildeweg 7, 7047AR Braam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besluit maatwerk geluid</text:span>
          </text:p>
            <text:p text:style-name="common-al">
            <text:span text:style-name="nadrukvet">- </text:span>het intrekken van het besluit van 10 november 2015 tot opstellen van maatwerkvoorschriften voor het onderwerp geluid voor het outdoorcentrum op het adres Gildeweg 7 in Braamt, 7047AR (verzonden 28-11-2024)</text:p>
            <text:p text:style-name="common-al">
            <text:span text:style-name="nadrukvet">Rechtsmiddel</text:span>: bezwaar bij de gemeente Montferland en voorlopige voorziening bij de voorzieningenrechter van de Rechtbank Gelderland</text:p>
            <text:p text:style-name="common-al">
            <text:span text:style-name="nadrukvet">Bezwaar</text:span>: U kunt de gemeente Montferland laten weten dat u het niet eens bent met de intrekking. Dit heet bezwaar maken. U kunt bezwaar maken als de intrekk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common-al">In deze periode kunt u ook de documenten met informatie over de intrekk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last-al">
            <text:span text:style-name="nadrukvet">Voorlopige voorziening</text:span>: Hiervoor kunt u een verzoekschrift sturen naar: Rechtbank Gelderland, De voorzieningenrechter, Locatie Arnhem,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099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9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9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68</meta:user-defined>
    <meta:user-defined meta:name="DCTERMS.abstract">Betreft:  besluit op locatie Gildeweg 7, 7047AR Braamt</meta:user-defined>
    <dc:language>nl</dc:language>
    <meta:user-defined meta:name="OVERHEIDop.locatietype/OVERHEIDop.gebiedsmarkering">Punt</meta:user-defined>
    <meta:user-defined meta:name="DC.title">Ingetrokken besluit maatwerk geluid outdoorcentrum, Gildeweg 7, 7047AR Braamt</meta:user-defined>
    <meta:user-defined meta:name="DCTERMS.W3CDTF/DCTERMS.available">2024-12-05</meta:user-defined>
    <meta:user-defined meta:name="DCTERMS.W3CDTF/OVERHEIDop.jaargang">2024</meta:user-defined>
    <meta:user-defined meta:name="OVERHEIDop.publicationIssue">510992</meta:user-defined>
    <meta:user-defined meta:name="OVERHEIDop.GmbID/DC.identifier">gmb-2024-510992</meta:user-defined>
    <meta:user-defined meta:name="OVERHEIDop.versieInformatie"/>
  </office:meta>
</office:document-meta>
</file>