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Aristotelesstraat 66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506551</text:p>
            <text:p text:style-name="common-al"/>
            <text:p text:style-name="common-al">Burgemeester en wethouders van Apeldoorn,</text:p>
            <text:p text:style-name="common-al">gelet op artikel 18, eerste lid onder d, van de Wegenverkeerswet,</text:p>
            <text:p text:style-name="common-al">
            <text:span text:style-name="nadrukvet">overwegende:</text:span>
          </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het Aristotelesstraat 661;</text:p>
            <text:p text:style-name="common-al">dat na onafhankelijk medisch onderzoek is gebleken dat de aanvrager zodanige beperkingen heeft</text:p>
            <text:p text:style-name="common-al">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text:p>
            <text:p text:style-name="common-al">daarom gewenst is aan het verzoek te voldoen;</text:p>
            <text:p text:style-name="common-al">dat de weg waarop deze verkeersmaatregel wordt getroffen in beheer is bij de gemeente </text:p>
            <text:p text:style-name="common-al">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op de Aristotelesstraat nabij nummer 661 aan te wijzen.</text:p>
            <text:p text:style-name="common-al"/>
            <text:p text:style-name="common-al">Namens burgemeester en wethouders van Apeldoorn,</text:p>
            <text:p text:style-name="common-al"/>
            <text:p text:style-name="common-al">Chris Lagendijk</text:p>
            <text:p text:style-name="common-al">Afdelingshoofd Ruimtelijk Ontwerp en Realisatie</text:p>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099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9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9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Apeldoorn - Inrichten gehandicaptenparkeerplaats - Aristotele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06551</meta:user-defined>
    <meta:user-defined meta:name="DCTERMS.abstract">Inrichten gehandicaptenparkeerplaats Aristotelesstraat 661</meta:user-defined>
    <meta:user-defined meta:name="OVERHEIDop.verkeersbordcode">E6</meta:user-defined>
    <dc:language>nl</dc:language>
    <meta:user-defined meta:name="OVERHEIDop.locatietype/OVERHEIDop.gebiedsmarkering">Lijn</meta:user-defined>
    <meta:user-defined meta:name="DC.title">Inrichten gehandicaptenparkeerplaats Aristotelesstraat 661</meta:user-defined>
    <meta:user-defined meta:name="DCTERMS.W3CDTF/DCTERMS.available">2024-12-05</meta:user-defined>
    <meta:user-defined meta:name="DCTERMS.W3CDTF/OVERHEIDop.jaargang">2024</meta:user-defined>
    <meta:user-defined meta:name="OVERHEIDop.publicationIssue">510991</meta:user-defined>
    <meta:user-defined meta:name="OVERHEIDop.GmbID/DC.identifier">gmb-2024-510991</meta:user-defined>
    <meta:user-defined meta:name="OVERHEIDop.versieInformatie"/>
  </office:meta>
</office:document-meta>
</file>