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&quot;6." text:level="1" text:start-value="6">
        <style:list-level-properties text:min-label-width="10mm"/>
      </text:list-level-style-number>
      <text:list-level-style-number style:num-format="" style:num-prefix="&quot;6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&quot;6." text:level="1" text:start-value="6">
        <style:list-level-properties text:min-label-width="10mm"/>
      </text:list-level-style-number>
      <text:list-level-style-number style:num-format="" style:num-prefix="&quot;6." text:level="2">
        <style:list-level-properties text:min-label-width="10mm" text:space-before="10mm"/>
      </text:list-level-style-number>
    </text:list-style>
    <text:list-style style:name="id1-3-2-2-1-16">
      <text:list-level-style-bullet text:bullet-char="&quot;" text:level="1">
        <style:list-level-properties text:min-label-width="10mm"/>
      </text:list-level-style-bullet>
    </text:list-style>
    <text:list-style style:name="id1-3-2-2-1-16-1">
      <text:list-level-style-bullet text:bullet-char="&quot;" text:level="1">
        <style:list-level-properties text:min-label-width="10mm"/>
      </text:list-level-style-bullet>
    </text:list-style>
    <text:list-style style:name="id1-3-2-2-1-18">
      <text:list-level-style-bullet text:bullet-char="&quot;" text:level="1">
        <style:list-level-properties text:min-label-width="10mm"/>
      </text:list-level-style-bullet>
    </text:list-style>
    <text:list-style style:name="id1-3-2-2-1-18-1">
      <text:list-level-style-bullet text:bullet-char="&quot;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financieel beleid, beheer en organisatie (artikel 212 Gemeentewet) gemeente Does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Overwegende dat het wenselijk is om de Verordening financieel beleid, beheer en organisatie (artikel 212 Gemeentewet) gemeente Doesburg 2023, zoals vastgesteld op 30 maart 2023, te wijzigen;</text:p>
            <text:p text:style-name="al"/>
            <text:p text:style-name="al">Gelet op artikel 212 Gemeentewet;</text:p>
            <text:p text:style-name="al"/>
            <text:p text:style-name="al">Gelezen het voorstel van burgemeesters en wethouders van 29 oktober 2024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financieel beleid, beheer en organisatie (artikel 212 Gemeentewet) gemeente Doesburg 2023 als volgt te wijzigen:</text:p>
            <text:p text:style-name="al"/>
            <text:p text:style-name="al">A. </text:p>
            <text:p text:style-name="al">Aan artikel 12 wordt een zesde lid toegevoegd, luidende:</text:p>
            <text:list text:style-name="id1-3-2-2-1-6">
              <text:list-item text:style-override="id1-3-2-2-1-6-1">
                <text:number>"6.</text:number>
                <text:p text:style-name="al">Het melden van afwijkingen in de baten en onderschrijdingen van de lasten in de jaarrekening wordt als een tijdige melding aangemerkt.”</text:p>
              </text:list-item>
            </text:list>
            <text:p text:style-name="al">B.</text:p>
            <text:p text:style-name="al">In de Bijlage afschrijvingsbeleid bij artikel 14 komt de tekst onder “Afschrijvingsbeleid materiële vaste activa met economisch nut”:</text:p>
            <text:p text:style-name="al">“Activa met economisch nut en een verkrijgingsprijs van minder van € 2.500 worden niet geactiveerd. Gronden en terreinen worden altijd geactiveerd.”</text:p>
            <text:p text:style-name="al"/>
            <text:p text:style-name="al">te luiden als volgt:</text:p>
            <text:p text:style-name="al">“Activa met economisch nut en een verkrijgingsprijs van minder van € 10.000 worden niet geactiveerd. Gronden en terreinen worden altijd geactiveerd.”</text:p>
            <text:p text:style-name="al"/>
            <text:p text:style-name="al">C.</text:p>
            <text:p text:style-name="al">In de Bijlage afschrijvingsbeleid bij artikel 14 komt de tekst onder “Afschrijvingsbeleid materiële vaste activa met maatschappelijk nut” de tekst:</text:p>
            <text:list text:style-name="id1-3-2-2-1-16">
              <text:list-item text:style-override="id1-3-2-2-1-16-1">
                <text:number>"b.</text:number>
                <text:p text:style-name="al">maximaal 25 jaar: wegen, pleinen en rotondes”</text:p>
              </text:list-item>
            </text:list>
            <text:p text:style-name="al">te luiden als volgt:</text:p>
            <text:list text:style-name="id1-3-2-2-1-18">
              <text:list-item text:style-override="id1-3-2-2-1-18-1">
                <text:number>"b.</text:number>
                <text:p text:style-name="al"> maximaal 45 jaar: wegen, pleinen en rotondes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in werking te laten treden met ingang van de dag na die van de bekendmaking van dit besluit en terug te laten werken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Doesburg in zijn openbare vergadering van 28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B. Voorhof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9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TERMS.alternative">Financiële verordening gemeente Doesburg 2023</meta:user-defined>
    <dc:language>nl</dc:language>
    <meta:user-defined meta:name="OVERHEIDop.locatietype/OVERHEIDop.gebiedsmarkering">Gemeente</meta:user-defined>
    <meta:user-defined meta:name="DC.title">Verordening financieel beleid, beheer en organisatie (artikel 212 Gemeentewet) gemeente Doesburg 202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0990</meta:user-defined>
    <meta:user-defined meta:name="OVERHEIDop.betreftRegeling">CVDR694496_2</meta:user-defined>
    <meta:user-defined meta:name="xs:date/OVERHEIDop.startdatum">2024-12-10</meta:user-defined>
    <meta:user-defined meta:name="OVERHEIDop.GmbID/DC.identifier">gmb-2024-510990</meta:user-defined>
    <meta:user-defined meta:name="OVERHEIDop.versieInformatie"/>
  </office:meta>
</office:document-meta>
</file>