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parkeerplaats naast gemeentehuis aan de Julianastraat: schenken van zwak alcoholhoudende dranken tijdens Sponsorsuit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parkeerplaats naast gemeentehuis aan de Julianastraat</text:p>
            <text:p text:style-name="common-al">
            <text:span text:style-name="nadrukvet">Wat:</text:span> het schenken van zwak alcoholhoudende dranken in de  Sponsorsuite (ten) tijdens de verlichte optocht</text:p>
            <text:p text:style-name="common-al">
            <text:span text:style-name="nadrukvet">Wanneer:</text:span> 09 februari 2024</text:p>
            <text:p text:style-name="common-al">
            <text:span text:style-name="nadrukvet">Verzonden: </text:span>30 jan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09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378</meta:user-defined>
    <meta:user-defined meta:name="DCTERMS.abstract">het schenken van zwak alcoholhoudende dranken tijdens Sponsorsuite</meta:user-defined>
    <dc:language>nl</dc:language>
    <meta:user-defined meta:name="OVERHEIDop.locatietype/OVERHEIDop.gebiedsmarkering">Punt</meta:user-defined>
    <meta:user-defined meta:name="DC.title">Gemeente Tubbergen - verleende vergunning, Tubbergen, parkeerplaats naast gemeentehuis aan de Julianastraat: schenken van zwak alcoholhoudende dranken tijdens Sponsorsuite</meta:user-defined>
    <meta:user-defined meta:name="DCTERMS.W3CDTF/DCTERMS.available">2024-02-06</meta:user-defined>
    <meta:user-defined meta:name="DCTERMS.W3CDTF/OVERHEIDop.jaargang">2024</meta:user-defined>
    <meta:user-defined meta:name="OVERHEIDop.publicationIssue">51099</meta:user-defined>
    <meta:user-defined meta:name="OVERHEIDop.GmbID/DC.identifier">gmb-2024-51099</meta:user-defined>
    <meta:user-defined meta:name="OVERHEIDop.versieInformatie"/>
  </office:meta>
</office:document-meta>
</file>