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uurwerkshow op 31 december 2024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november 2024 is de volgende melding binnengekomen:</text:p>
            <text:p text:style-name="last-al">Earnewâld, haventerrein Wiidswei, vuurwerkshow, het afsteken van consumentenvuurwerk op 31 december 2024 van 20.3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098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8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08</meta:user-defined>
    <meta:user-defined meta:name="DCTERMS.abstract">Vuurwerkshow op 31 december 2024 in Earnewâld</meta:user-defined>
    <dc:language>nl</dc:language>
    <meta:user-defined meta:name="OVERHEIDop.locatietype/OVERHEIDop.gebiedsmarkering">Punt</meta:user-defined>
    <meta:user-defined meta:name="DC.title">Gemeente Tytsjerksteradiel - melding Vuurwerkshow op 31 december 2024 in Earnewâl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83</meta:user-defined>
    <meta:user-defined meta:name="OVERHEIDop.GmbID/DC.identifier">gmb-2024-510983</meta:user-defined>
    <meta:user-defined meta:name="OVERHEIDop.versieInformatie"/>
  </office:meta>
</office:document-meta>
</file>